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3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3<text:tab/>Invoering van een tijdelijke heffing voor de bankensector (Tijdelijke wet resolutieheffing 2014)</text:h>
      <text:h text:style-name="ifm_p_font.bold_size.9.06pt_mt.18.8mm_indent.-58.5mm_ifm" text:outline-level="1">Nr. 7
      <text:tab/>AMENDEMENT VAN HET LID TONY VAN DIJCK</text:h>
      <text:p text:style-name="ifm_p_ifm">Ontvangen 8 oktober 2013</text:p>
      <text:p text:style-name="ifm_p_mt.3.76mm_indent.0.13in_ifm">De ondergetekende stelt het volgende amendement voor:</text:p>
      <text:p text:style-name="ifm_p_mt.3.76mm_indent.0.13in_ifm">In artikel 7 wordt «0,075%» vervangen door: 0,276%</text:p>
      <text:h text:style-name="ifm_p_font.bold_mt.5.08mm_page.keep-with-next_ifm" text:outline-level="2">Toelichting</text:h>
      <text:p text:style-name="ifm_p_mt.4.23mm_indent.0.13in_ifm">Dit amendement regelt dat de resolutieheffing 2014 op elk van de drie (in artikel 8 genoemde) relevante tijdstippen 0,276% van het belastbare bedrag bedraagt. Hiermee wordt de opbrengst van de resolutieheffing 2014 verhoogd naar € 3,7 miljard, waardoor de kosten van de nationalisatie van SNS niet door de belastingbetaler, maar door de financiële sector worden gedragen.</text:p>
      <text:p text:style-name="ifm_p_mt.5.08mm_ifm"><text:line-break/>Tony van<text:s/>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tijdelijke heffing voor de bankensector (Tijdelijke wet resolutieheffing 2014); Amendement; Amendement Tony van Dijck over het verhogen van de opbrengst van de resolutieheffing.</dc:title>
    <meta:user-defined meta:name="OVERHEIDop.ParlID/DC.identifier">kst-33653-7</meta:user-defined>
    <meta:user-defined meta:name="OVERHEIDop.ondernummer">7</meta:user-defined>
    <meta:user-defined meta:name="DCTERMS.W3CDTF/DCTERMS.available">2013-10-09</meta:user-defined>
    <meta:user-defined meta:name="OVERHEIDop.KamerstukTypen/DC.type">Amendement</meta:user-defined>
    <meta:user-defined meta:name="OVERHEIDop.dossiernummer">33653</meta:user-defined>
    <meta:user-defined meta:name="OVERHEIDop.documenttitel">Amendement Tony van Dijck over het verhogen van de opbrengst van de resolutieheffing.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Invoering van een tijdelijke heffing voor de bankensector (Tijdelijke wet resolutieheffing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tijdelijke heffing voor de bankensector (Tijdelijke wet resolutieheffing 2014); Amendement; Amendement Tony van Dijck over het verhogen van de opbrengst van de resolutieheff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