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2<text:tab/>BRIEF VAN DE STAATSSECRETARIS VAN INFRASTRUCTUUR EN WATERSTAAT</text:h>
      <text:p text:style-name="ifm_p_mt.3.76mm_ifm">Aan de Voorzitter van de Tweede Kamer der Staten-Generaal</text:p>
      <text:p text:style-name="ifm_p_mt.3.76mm_ifm">Den Haag, 27 augustus 2019</text:p>
      <text:p text:style-name="ifm_p_mt.3.76mm_ifm">ProRail heeft mij op 7 juni 2019 op de hoogte gesteld dat vertrouwelijke documenten tijdelijk onbedoeld online hebben gestaan. Per brief van 7 juni 2019 (Kamerstuk 33 652, nr. 66) en 14 juni 2019 (Kamerstuk 33 652, nr. 67) heb ik u daarover geïnformeerd. Ik vind het van belang te voorkomen dat de openbaarmaking een negatief effect heeft op het gelijk speelveld om effectieve concurrentie te borgen. In het AO ERTMS/Spoorveiligheid op 20 juni jl. heb ik aangegeven dat de eventuele effecten op de aanbestedingsprocedure goed moeten worden beheerst.</text:p>
      <text:p text:style-name="ifm_p_mt.3.76mm_ifm">ProRail heeft, zoals ik heb aangekondigd in de brief van 7 juni, nog een nadere impactanalyse uitgevoerd. Bij nadere analyse blijkt dat hoe langer sommige partijen de beschikking hebben over de documenten en andere niet, des te meer voordeel partijen mogelijk kunnen hebben in de voorbereiding van de aanbestedingen. ProRail adviseert daarom in dit specifieke geval de betreffende documenten zo spoedig mogelijk openbaar te maken.</text:p>
      <text:p text:style-name="ifm_p_mt.3.76mm_ifm">Ik volg dit advies van ProRail op. Dit betekent dat deze documenten worden toegevoegd aan het ERTMS-dossier op de website van het programma ERTMS en op www.rijksoverheid.nl. Dit geldt ook voor het cybersecuritykader, waar de afweging is gemaakt dat het herstel van het gelijk speelveld zwaarder weegt dan de algemene stelregel dat documenten inzake cybersecurity niet worden gepubliceerd.</text:p>
      <text:p text:style-name="ifm_p_mt.3.76mm_ifm">Namen van personen en bedrijven zijn in lijn met de Wet Openbaarheid Bestuur weggelakt. De volledige versies blijven vertrouwelijk bij u ter inzage lig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72<text:tab/><text:page-number text:select-page="current"/></text:p>
      </style:footer>
    </style:master-page>
    <style:master-page xmlns:sdu-fn="http://schema.sdu.nl/2011/07/functions" style:name="Landscape" style:page-layout-name="landscape-margin-text">
      <style:footer>
        <text:p text:style-name="footer">Tweede Kamer, vergaderjaar 2018-2019, 33 6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Nadere duiding achtergronddocumenten programma ERTMS</dc:title>
    <meta:user-defined meta:name="OVERHEIDop.ParlID/DC.identifier">kst-33652-72</meta:user-defined>
    <meta:user-defined meta:name="OVERHEIDop.ondernummer">72</meta:user-defined>
    <meta:user-defined meta:name="DCTERMS.W3CDTF/DCTERMS.available">2019-08-30</meta:user-defined>
    <meta:user-defined meta:name="OVERHEIDop.KamerstukTypen/DC.type">Brief</meta:user-defined>
    <meta:user-defined meta:name="OVERHEIDop.dossiernummer">33652</meta:user-defined>
    <meta:user-defined meta:name="OVERHEIDop.documenttitel">Nadere duiding achtergronddocumenten programma ERTM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Nadere duiding achtergronddocumenten programma ERTMS</meta:user-defined>
    <meta:user-defined meta:name="OVERHEIDop.publicationName">Kamerstuk</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