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3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43<text:tab/>EU-voorstellen: Plant- en diergezondheidspakket COM (2013) 264, 260, 262, 265, 267 en 327</text:h>
      <text:h text:style-name="ifm_p_font.bold_size.9.06pt_mt.18.8mm_indent.-58.5mm_ifm" text:outline-level="1">Nr. 10
      <text:tab/>GEWIJZIGDE MOTIE VAN DE LEDEN VAN GERVEN EN OUWEHAND TER VERVANGING VAN DIE GEDRUKT ONDER NR. 9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verzoekt de regering, alles in het werk te stellen om te voorkomen dat ingrijpende maatregelen bij dierziekten zoals een ophokplicht of preventieve ruimingen, vanuit Brussel dwingend kunnen worden opgelegd,</text:p>
      <text:p text:style-name="ifm_p_mt.3.76mm_ifm">en gaat over tot de orde van de dag.</text:p>
      <text:p text:style-name="ifm_p_mt.3.76mm_ifm">Van Gerv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4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4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len: Plant- en diergezondheidspakket COM (2013) 264, 260, 262, 265, 267 en 327; Gewijzigde motie (nader); Gewijzigde motie van de leden Van Gerven en Ouwehand (t.v.v. 33643, nr. 9) over voorkomen dat Brussel ingrijpende maatregelen kan opleggen bij dierziekten</dc:title>
    <meta:user-defined meta:name="OVERHEIDop.ParlID/DC.identifier">kst-33643-10</meta:user-defined>
    <meta:user-defined meta:name="OVERHEIDop.ondernummer">10</meta:user-defined>
    <meta:user-defined meta:name="DCTERMS.W3CDTF/DCTERMS.available">2013-11-14</meta:user-defined>
    <meta:user-defined meta:name="OVERHEIDop.KamerstukTypen/DC.type">Motie</meta:user-defined>
    <meta:user-defined meta:name="OVERHEIDop.dossiernummer">33643</meta:user-defined>
    <meta:user-defined meta:name="OVERHEIDop.documenttitel">Gewijzigde motie van de leden Van Gerven en Ouwehand (t.v.v. 33643, nr. 9) over voorkomen dat Brussel ingrijpende maatregelen kan opleggen bij dierziekten</meta:user-defined>
    <meta:user-defined meta:name="OVERHEIDop.Parlementair/DC.type">Kamerstuk</meta:user-defined>
    <meta:user-defined meta:name="OVERHEIDop.indiener">E. Ouwehand</meta:user-defined>
    <meta:user-defined meta:name="OVERHEIDop.indiener">H.P.J. van Gerven</meta:user-defined>
    <meta:user-defined meta:name="OVERHEIDop.vergaderjaar">2013-2014</meta:user-defined>
    <meta:user-defined meta:name="OVERHEIDop.dossiertitel">EU-voorstellen: Plant- en diergezondheidspakket COM (2013) 264, 260, 262, 265, 267 en 32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Plant- en diergezondheidspakket COM (2013) 264, 260, 262, 265, 267 en 327; Gewijzigde motie (nader); Gewijzigde motie van de leden Van Gerven en Ouwehand (t.v.v. 33643, nr. 9) over voorkomen dat Brussel ingrijpende maatregelen kan opleggen bij dierzie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Landbouw | Planten</meta:user-defined>
    <meta:user-defined meta:name="OVERHEIDop.versieInformatie"/>
  </office:meta>
</office:document-meta>
</file>