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3-1-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3<text:tab/>EU-voorstellen: Plant- en diergezondheidspakket COM (2013) 264, 260, 262, 265, 267 en 327</text:h>
      <text:h text:style-name="ifm_p_font.bold_size.9.06pt_mt.18.8mm_indent.-58.5mm_ifm" text:outline-level="1">Nr. 1 HERDRUK<text:note text:id="ID-232722-d37e73" text:note-class="footnote"><text:note-citation text:label="1 ">1</text:note-citation><text:note-body><text:p text:style-name="ifm_p_font.normal_size.6.93pt_mt..5mm_indent.-0.1161in_mleft.0.1161in_ifm">I.v.m. toevoeging van een Verordening</text:p></text:note-body></text:note>
      <text:tab/>BRIEF VAN DE VOORZITTER VAN DE VASTE COMMISSIE VOOR EUROPESE ZAKEN</text:h>
      <text:p text:style-name="ifm_p_mt.3.76mm_ifm">Aan de Voorzitter van de Tweede Kamer der Staten-Generaal</text:p>
      <text:p text:style-name="ifm_p_mt.3.76mm_ifm">Den Haag, 29 mei 2013</text:p>
      <text:p text:style-name="ifm_p_mt.3.76mm_ifm">Hierbij attendeer ik u erop dat de EU-voorstellen ten behoeve van gezondere dieren en planten en een veiligere voedselketen en een gemoderniseerd rechtskader voor een meer concurrerende Europese Unie COM (2013) 264, 260, 262, 265, 267 en 327 is ontvangen door de Tweede Kamer. Deze EU-voorstellen zijn door de Kamer geselecteerd voor uitvoering van een subsidiariteitstoets<text:note text:id="ID-232722-d37e9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3, nr. 1<text:tab/><text:page-number text:select-page="current"/></text:p>
      </style:footer>
    </style:master-page>
    <style:master-page xmlns:sdu-fn="http://schema.sdu.nl/2011/07/functions" style:name="Landscape" style:page-layout-name="landscape-margin-text">
      <style:footer>
        <text:p text:style-name="footer">Tweede Kamer, vergaderjaar 2012-2013, 33 6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Plant- en diergezondheidspakket COM (2013) 264, 260, 262, 265, 267 en 327; Brief commissie; Mededeling van de voorzitter van de vaste commissie voor Europese Zaken omtrent de subsidiariteitstoets t.a.v. EU-voorstellen: Plant- en diergezondheidspakket COM (2013) 264, 260, 262, 265, 267 en 327 (herdruk)</dc:title>
    <meta:user-defined meta:name="OVERHEIDop.ParlID/DC.identifier">kst-33643-1-n1</meta:user-defined>
    <meta:user-defined meta:name="OVERHEIDop.ondernummer">1</meta:user-defined>
    <meta:user-defined meta:name="DCTERMS.W3CDTF/DCTERMS.available">2013-06-20</meta:user-defined>
    <meta:user-defined meta:name="OVERHEIDop.KamerstukTypen/DC.type">Brief</meta:user-defined>
    <meta:user-defined meta:name="OVERHEIDop.dossiernummer">33643</meta:user-defined>
    <meta:user-defined meta:name="OVERHEIDop.documenttitel">Mededeling van de voorzitter van de vaste commissie voor Europese Zaken omtrent de subsidiariteitstoets t.a.v. EU-voorstellen: Plant- en diergezondheidspakket COM (2013) 264, 260, 262, 265, 267 en 327 (herdruk)</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len: Plant- en diergezondheidspakket COM (2013) 264, 260, 262, 265, 267 en 32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lant- en diergezondheidspakket COM (2013) 264, 260, 262, 265, 267 en 327; Brief commissie; Mededeling van de voorzitter van de vaste commissie voor Europese Zaken omtrent de subsidiariteitstoets t.a.v. EU-voorstellen: Plant- en diergezondheidspakket COM (2013) 264, 260, 262, 265, 267 en 327 (herdruk)</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Herdruk</meta:user-defined>
  </office:meta>
</office:document-meta>
</file>