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B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B<text:tab/>Wijziging van de begrotingsstaat van het gemeentefonds voor het jaar 2013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238136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4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4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gemeentefonds voor het jaar 2013 (wijziging samenhangende met de Voorjaarsnota); Eindverslag</dc:title>
    <meta:user-defined meta:name="OVERHEIDop.ParlID/DC.identifier">kst-33640-B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40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13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Wijziging van de begrotingsstaat van het gemeentefonds voor het jaar 2013 (wijziging samenhangende met de Voorjaarsnota)</meta:user-defined>
    <meta:user-defined meta:name="OVERHEIDop.versieInformatie"/>
  </office:meta>
</office:document-meta>
</file>