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40-A-3-001.png" manifest:media-type="image/png"/>
  <manifest:file-entry manifest:full-path="Pictures/kst-33640-A-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A<text:tab/>Wijziging van de begrotingsstaat van het Infrastructuurfonds voor het jaar 2013 (wijziging samenhangende met de Voorjaarsnota)</text:h>
      <text:h text:style-name="ifm_p_font.bold_size.9.06pt_mt.18.8mm_indent.-58.5mm_ifm" text:outline-level="1">Nr. 3<text:tab/>VERSLAG HOUDENDE EEN LIJST VAN VRAGEN EN ANTWOORDEN</text:h>
      <text:p text:style-name="ifm_p_ifm">Vastgesteld 25 juni 2013</text:p>
      <text:p text:style-name="ifm_p_mt.3.76mm_ifm">De vaste commissie voor Infrastructuur en Milieu,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Paulus<text:s/>Jansen</text:p>
      <text:p text:style-name="ifm_p_mt.3.76mm_ifm">De griffier van de commissie,<text:line-break/>Tijdink</text:p>
      <text:p text:style-name="ifm_p_mt.3.76mm_page.break-before_ifm">1</text:p>
      <text:p text:style-name="ifm_p_ifm"><text:span text:style-name="ifm_span_font.italic_ifm">Kunt u voortaan, conform afspraak, alle mutaties toelichten die boven de afgesproken normen komen, in het bijzonder alle mutaties van meer dan € 5 miljoen?</text:span></text:p>
      <text:p text:style-name="ifm_p_mt.3.76mm_ifm">Naar aanleiding van de aanbeveling uit het rapport van de Tijdelijke commissie onderhoud en innovatie spoor (Kamerstukken II, 2011–2012, 32 707, nr. 9, blz. 22) is in het wetsvoorstel de normering gehanteerd waarbij geldt dat begrotingsbedragen boven de € 50 mln. met een afwijking van meer dan € 5 mln. ook worden toegelicht.</text:p>
      <text:p text:style-name="ifm_p_ifm">Dit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Een en ander houdt in dat die (hoofd)producten, waarbij het verschil kleiner is dan de hierboven aangegeven norm niet worden toegelicht. Een uitzondering hierop is gemaakt voor beleidsmatige relevante mutaties; deze worden ongeacht bovenstaande normering wel toegelicht.</text:p>
      <text:p text:style-name="ifm_p_ifm">De toelichtingen zijn opgesteld volgens deze norm en voldoen dus aan de aanbevelingen uit het eerder genoemde rapport.</text:p>
      <text:p text:style-name="ifm_p_mt.3.76mm_ifm">2</text:p>
      <text:p text:style-name="ifm_p_ifm"><text:span text:style-name="ifm_span_font.italic_ifm">Kunt u in een tabel aangeven welke mutaties precies het gevolg zijn van de bezuinigingen uit het regeerakkoord?</text:span></text:p>
      <text:p text:style-name="ifm_p_mt.3.76mm_ifm">Zoals in het antwoord op vraag 1 over de begroting van hoofdstuk XII is aangegeven, is op het Infrastructuurfonds een structurele bezuiniging uit het Regeerakkoord Rutte II van € 250 mln. opgenomen.</text:p>
      <text:p text:style-name="ifm_p_ifm">Deze bezuiniging is op onderstaande begrotingsartikelen verwerkt (bedragen x € 1 000):</text:p>
      <text:p text:style-name="ifm_p_mt.3.76mm_ifm"><draw:frame draw:name="Afbeelding1" draw:style-name="frame.picture" draw:z-index="1" svg:height="21mm" svg:width="170mm" text:anchor-type="paragraph" style:rel-height="scale" style:rel-width="scale"><draw:image draw:filter-name="PNG - Portable Network Graphics" xlink:actuate="onLoad" xlink:href="Pictures/kst-33640-A-3-001.png" xlink:show="embed" xlink:type="simple"/></draw:frame></text:p>
      <text:p text:style-name="ifm_p_mt.3.76mm_ifm">In de jaren 2016 en later is een deel van de taakstelling op het apparaat uit het regeerakkoord ten laste van het Infrastructuurfonds gebracht; zie onderstaande tabel (bedragen x € 1 000). Deze taakstelling heeft niet alleen betrekking op de activiteiten die verricht worden voor het Infrastructuurfonds, maar heeft tevens betrekking op de activiteiten voor het Deltafonds. Op basis van een nadere uitwerking in concrete maatregelen zal in een later stadium nog een herverdeling plaats vinden tussen het Infrastructuurfonds en het Deltafonds van dat deel van de taakstelling, dat nu op het Infrastructuurfonds (artikelonderdeel 18.08) staat. Een klein deel is reeds op het Deltafonds in mindering gebracht.</text:p>
      <text:p text:style-name="ifm_p_mt.3.76mm_ifm"><draw:frame draw:name="Afbeelding2" draw:style-name="frame.picture" draw:z-index="1" svg:height="18mm" svg:width="170mm" text:anchor-type="paragraph" style:rel-height="scale" style:rel-width="scale"><draw:image draw:filter-name="PNG - Portable Network Graphics" xlink:actuate="onLoad" xlink:href="Pictures/kst-33640-A-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A, nr. 3<text:tab/><text:page-number text:select-page="current"/></text:p>
      </style:footer>
    </style:master-page>
    <style:master-page xmlns:sdu-fn="http://schema.sdu.nl/2011/07/functions" style:name="Landscape" style:page-layout-name="landscape-margin-text">
      <style:footer>
        <text:p text:style-name="footer">Tweede Kamer, vergaderjaar 2012-2013, 33 64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Voorjaarsnota); Verslag houdende een lijst van vragen en antwoorden; Verslag houdende een lijst van vragen en antwoorden</dc:title>
    <meta:user-defined meta:name="OVERHEIDop.ParlID/DC.identifier">kst-33640-A-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A</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Infrastructuur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