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40-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40<text:tab/>Voorjaarsnota 2013</text:h>
      <text:h text:style-name="ifm_p_font.bold_size.9.06pt_mt.18.8mm_indent.-58.5mm_ifm" text:outline-level="1">Nr. 3
      <text:tab/>MOTIE VAN HET LID MERKIES</text:h>
      <text:p text:style-name="ifm_p_ifm">Voorgesteld 3 juli 2013</text:p>
      <text:p text:style-name="ifm_p_mt.3.76mm_ifm">De Kamer,</text:p>
      <text:p text:style-name="ifm_p_mt.3.76mm_ifm">gehoord de beraadslaging,</text:p>
      <text:p text:style-name="ifm_p_mt.3.76mm_ifm">constaterende dat het CBS heeft besloten, een deel van de kosten voor de redding van SNS niet toe te rekenen aan het EMU-saldo;</text:p>
      <text:p text:style-name="ifm_p_mt.3.76mm_ifm">overwegende dat het EMU-saldo voor 2013 lager uitvalt dan Nederland verplicht is volgens de aanbeveling in de buitensporigtekortprocedure;</text:p>
      <text:p text:style-name="ifm_p_mt.3.76mm_ifm">van mening dat het noodzakelijk is om via overheidsinvesteringen een bijdrage te leveren aan het economisch herstel;</text:p>
      <text:p text:style-name="ifm_p_mt.3.76mm_ifm">verzoekt de regering, de ontstane budgettaire ruimte voor dit jaar aan te wenden voor eenmalige overheidsinvesteringen,</text:p>
      <text:p text:style-name="ifm_p_mt.3.76mm_ifm">en gaat over tot de orde van de dag.</text:p>
      <text:p text:style-name="ifm_p_mt.3.76mm_ifm">Merk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40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40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orjaarsnota 2013; Motie; Motie van het lid Merkies over het niet toereken van de kosten van de redding SNS aan het EMU-saldo</dc:title>
    <meta:user-defined meta:name="OVERHEIDop.ParlID/DC.identifier">kst-33640-3</meta:user-defined>
    <meta:user-defined meta:name="OVERHEIDop.ondernummer">3</meta:user-defined>
    <meta:user-defined meta:name="DCTERMS.W3CDTF/DCTERMS.available">2013-07-04</meta:user-defined>
    <meta:user-defined meta:name="OVERHEIDop.KamerstukTypen/DC.type">Motie</meta:user-defined>
    <meta:user-defined meta:name="OVERHEIDop.dossiernummer">33640</meta:user-defined>
    <meta:user-defined meta:name="OVERHEIDop.documenttitel">Motie van het lid Merkies over het niet toereken van de kosten van de redding SNS aan het EMU-saldo</meta:user-defined>
    <meta:user-defined meta:name="OVERHEIDop.Parlementair/DC.type">Kamerstuk</meta:user-defined>
    <meta:user-defined meta:name="OVERHEIDop.indiener">A.Z. Merkies</meta:user-defined>
    <meta:user-defined meta:name="OVERHEIDop.vergaderjaar">2012-2013</meta:user-defined>
    <meta:user-defined meta:name="OVERHEIDop.dossiertitel">Voorjaarsnota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jaarsnota 2013; Motie; Motie van het lid Merkies over het niet toereken van de kosten van de redding SNS aan het EMU-sald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