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Nr. 10
      <text:tab/>MOTIE VAN HET LID AUKJE DE VRIES </text:h>
      <text:p text:style-name="ifm_p_ifm">Voorgesteld tijdens het Wetgevingsoverleg van 9 september 2013</text:p>
      <text:p text:style-name="ifm_p_mt.3.76mm_ifm">De Kamer,</text:p>
      <text:p text:style-name="ifm_p_mt.3.76mm_ifm">gehoord de beraadslaging,</text:p>
      <text:p text:style-name="ifm_p_mt.3.76mm_ifm">constaterende dat in het regeerakkoord is afgesproken om het groeipad voor de additionele buffers voor systeemrelevante banken (SIFI) naar voren te halen om risico's verder in te perken op basis van risico-inschatting en een internationale vergelijking, mede met het oog op de concurrentiepositie;</text:p>
      <text:p text:style-name="ifm_p_mt.3.76mm_ifm">constaterende dat in de Wijzigingswet financiële markten 2014 de basis wordt gelegd voor systeemrelevantiebuffers en hiermee uitvoering wordt gegeven aan de afspraak uit het regeerakkoord om het groeipad voor additionele buffers voor SIFI's naar voren te halen;</text:p>
      <text:p text:style-name="ifm_p_mt.3.76mm_ifm">overwegende dat in het wetsvoorstel onvoldoende aandacht is voor de concurrentiepositie van Nederlandse instellingen en het gelijke speelveld;</text:p>
      <text:p text:style-name="ifm_p_mt.3.76mm_ifm">verzoekt de regering om, een internationale vergelijking te maken tussen EU-landen met het oog op de concurrentiepositie van Nederlandse instellingen en het gelijke speelveld, voorafgaand aan het debat over de kabinetsvisie voor de financiële sector,</text:p>
      <text:p text:style-name="ifm_p_mt.3.76mm_ifm">en gaat over tot de orde van de dag.</text:p>
      <text:p text:style-name="ifm_p_mt.3.76mm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2, nr. 10<text:tab/><text:page-number text:select-page="current"/></text:p>
      </style:footer>
    </style:master-page>
    <style:master-page xmlns:sdu-fn="http://schema.sdu.nl/2011/07/functions" style:name="Landscape" style:page-layout-name="landscape-margin-text">
      <style:footer>
        <text:p text:style-name="footer">Tweede Kamer, vergaderjaar 2012-2013, 33 63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Motie; Motie van het lid Aukje de Vries over een Europese vergelijking met het oog op de concurrentiepositie van Nederlandse instellingen</dc:title>
    <meta:user-defined meta:name="OVERHEIDop.ParlID/DC.identifier">kst-33632-10</meta:user-defined>
    <meta:user-defined meta:name="OVERHEIDop.ondernummer">10</meta:user-defined>
    <meta:user-defined meta:name="DCTERMS.W3CDTF/DCTERMS.available">2013-09-10</meta:user-defined>
    <meta:user-defined meta:name="OVERHEIDop.KamerstukTypen/DC.type">Motie</meta:user-defined>
    <meta:user-defined meta:name="OVERHEIDop.dossiernummer">33632</meta:user-defined>
    <meta:user-defined meta:name="OVERHEIDop.documenttitel">Motie van het lid Aukje de Vries over een Europese vergelijking met het oog op de concurrentiepositie van Nederlandse instellingen</meta:user-defined>
    <meta:user-defined meta:name="OVERHEIDop.Parlementair/DC.type">Kamerstuk</meta:user-defined>
    <meta:user-defined meta:name="OVERHEIDop.indiener">A. (Aukje) de Vries</meta:user-defined>
    <meta:user-defined meta:name="OVERHEIDop.vergaderjaar">2012-2013</meta:user-defined>
    <meta:user-defined meta:name="OVERHEIDop.dossiertitel">Wijziging van de Wet op het financieel toezicht en enige andere wetten (Wijzigingswet financiële mark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4); Motie; Motie van het lid Aukje de Vries over een Europese vergelijking met het oog op de concurrentiepositie van Nederlandse instellingen</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