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8-1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628<text:tab/>Forensische zorg</text:h>
      <text:h text:style-name="ifm_p_font.bold_size.9.06pt_mt.18.8mm_indent.-58.5mm_ifm" text:outline-level="1">Nr. 102
      <text:tab/>BRIEF VAN DE MINISTER VOOR RECHTSBESCHERMING</text:h>
      <text:p text:style-name="ifm_p_mt.3.76mm_ifm">Aan de Voorzitter van de Tweede Kamer der Staten-Generaal</text:p>
      <text:p text:style-name="ifm_p_mt.3.76mm_ifm">Den Haag, 13 juni 2024</text:p>
      <text:p text:style-name="ifm_p_mt.3.76mm_ifm">Sommige verdachten weigeren mee te werken aan gedragsdeskundig onderzoek. Hierdoor kan niet altijd worden vastgesteld of verplichte zorg in justitieel kader, zoals een tbs-maatregel, nodig is. Weigering kan er toe leiden dat een verdachte geen verplichte zorg in justitieel kader wordt opgelegd, terwijl dit wel nodig is om de kans op recidive te verminderen en de veiligheid van de maatschappij te vergroten. Om de weigerproblematiek terug te dringen is een weigeraanpak ingezet. Het Wetenschappelijk Onderzoek- en Datacentrum (WODC) voert een meerjarig onderzoek uit naar deze weigeraanpak.</text:p>
      <text:p text:style-name="ifm_p_mt.3.76mm_ifm">Onder dankzegging aan de onderzoekers bied ik uw Kamer hierbij het deelrapport «<text:span text:style-name="ifm_span_font.italic_ifm">Evaluatie van de aanpak weigerende observandi. Prevalentie weigeren, mate van beantwoording pro Justitia-vragen en opgelegde sancties»</text:span> aan. Een beleidsreactie op dit rapport volgt na de zomer in de volgende voortgangsbrief forensische zor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628, nr. 102<text:tab/><text:page-number text:select-page="current"/></text:p>
      </style:footer>
    </style:master-page>
    <style:master-page xmlns:sdu-fn="http://schema.sdu.nl/2011/07/functions" style:name="Landscape" style:page-layout-name="landscape-margin-text">
      <style:footer>
        <text:p text:style-name="footer">Tweede Kamer, vergaderjaar 2023-2024, 33 628,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Brief regering; WODC-rapport 'Evaluatie van de aanpak van weigerende observandi'</dc:title>
    <meta:user-defined meta:name="OVERHEIDop.ParlID/DC.identifier">kst-33628-102</meta:user-defined>
    <meta:user-defined meta:name="OVERHEIDop.ondernummer">102</meta:user-defined>
    <meta:user-defined meta:name="DCTERMS.W3CDTF/DCTERMS.available">2024-06-17</meta:user-defined>
    <meta:user-defined meta:name="OVERHEIDop.KamerstukTypen/DC.type">Brief</meta:user-defined>
    <meta:user-defined meta:name="OVERHEIDop.dossiernummer">33628</meta:user-defined>
    <meta:user-defined meta:name="OVERHEIDop.configuratie">https://repository.officiele-overheidspublicaties.nl/MasterConfiguraties/MC-OEP-Kamerstuk-Web/1.8/xml/MC-OEP-Kamerstuk-Web.xml</meta:user-defined>
    <meta:user-defined meta:name="OVERHEIDop.documenttitel">WODC-rapport 'Evaluatie van de aanpak van weigerende observandi'</meta:user-defined>
    <meta:user-defined meta:name="OVERHEIDop.indiener">F.M. Weerwind</meta:user-defined>
    <meta:user-defined meta:name="OVERHEIDop.dossiertitel">Forensisch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Forensische zorg; Brief regering; WODC-rapport 'Evaluatie van de aanpak van weigerende observand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