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75
      <text:tab/>MOTIE VAN DE LEDEN VAN LAAR EN DE CALUWЀ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HPV-vaccinaties van grote meerwaarde zijn voor de bescherming van jonge meisjes;</text:p>
      <text:p text:style-name="ifm_p_mt.3.76mm_ifm">overwegende dat dit vaccin een positief neveneffect heeft omdat het meisjes in de leeftijd van 9 tot 13 jaar al naar de kliniek laat komen;</text:p>
      <text:p text:style-name="ifm_p_mt.3.76mm_ifm">van oordeel dat aan het HPV-vaccinatieprogramma seksuele voorlichting gekoppeld kan worden waardoor jonge meisjes goed voorbereid hun nieuwe levensfase ingaan;</text:p>
      <text:p text:style-name="ifm_p_mt.3.76mm_ifm">verzoekt de regering om, met de partnerlanden van Nederland waar SRGR een sector is binnen het OS-programma, in gesprek te gaan over het inpassen van de HPV-vaccinatie in de SRGR-programma's en de mogelijkheden voor koppeling aan aanvullende programma's,</text:p>
      <text:p text:style-name="ifm_p_mt.3.76mm_ifm">en gaat over tot de orde van de dag.</text:p>
      <text:p text:style-name="ifm_p_mt.3.76mm_ifm">Van Laar</text:p>
      <text:p text:style-name="ifm_p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Van Laar en De Caluwé over het inpassen van de HPV-vaccinatie in de SRGR-programma's</dc:title>
    <meta:user-defined meta:name="OVERHEIDop.ParlID/DC.identifier">kst-33625-75</meta:user-defined>
    <meta:user-defined meta:name="OVERHEIDop.ondernummer">75</meta:user-defined>
    <meta:user-defined meta:name="DCTERMS.W3CDTF/DCTERMS.available">2014-03-07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an Laar en De Caluwé over het inpassen van de HPV-vaccinatie in de SRGR-programma's</meta:user-defined>
    <meta:user-defined meta:name="OVERHEIDop.Parlementair/DC.type">Kamerstuk</meta:user-defined>
    <meta:user-defined meta:name="OVERHEIDop.indiener">I.S.H. de Caluwé</meta:user-defined>
    <meta:user-defined meta:name="OVERHEIDop.indiener">R.P. van Laar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an Laar en De Caluwé over het inpassen van de HPV-vaccinatie in de SRGR-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