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5<text:tab/>BRIEF VAN DE MINISTER VOOR BUITENLANDSE HANDEL EN ONTWIKKELINGSSAMENWERKING</text:h>
      <text:p text:style-name="ifm_p_mt.3.76mm_ifm">Aan de Voorzitter van de Tweede Kamer der Staten-Generaal</text:p>
      <text:p text:style-name="ifm_p_mt.3.76mm_ifm">Den Haag, 13 november 2018</text:p>
      <text:p text:style-name="ifm_p_mt.3.76mm_ifm">Op 31 oktober is tijdens het AO RBZ Handel een korte brief toegezegd over mijn gesprekken in Bangladesh over behoud van het Bangladesh Akkoord. Onderstaand treft u de uitkomst van mijn gesprekken in Bangladesh aan. Ik heb op 9 november jl. de RBZ Handel over deze uitkomst geïnformeerd en de EU lidstaten verzocht gezamenlijk op te trekken richting Bangladesh. Dit is in overeenstemming met het Sustainability Compact, waarin de EU, VS en Canada afspraken hebben gemaakt met de overheid van Bangladesh over veilige arbeidsomstandigheden in de textielsector.</text:p>
      <text:p text:style-name="ifm_p_mt.3.76mm_ifm">In Bangladesh heb ik gesproken met premier Sheik Hasina, de relevante ministeries en vertegenwoordigers van de textielsector. Ik signaleer bij de overheid de bereidheid tot een compromis. Om dit te kunnen bereiken moest het Akkoord eerst beroep aantekenen tegen de uitspraak van het Hooggerechtshof. Het Akkoord heeft dit inmiddels gedaan. Mocht het beroep onverhoopt geen effect hebben, dan zal het Akkoord de inspectiewerkzaamheden voortzetten vanuit locaties buiten Bangladesh. Dit zal een grotere inspanning van de aangesloten merken vergen.</text:p>
      <text:p text:style-name="ifm_p_mt.3.76mm_ifm">Momenteel spant het Akkoord zich in om fabrieken sneller dan eerder voorzien over te dragen aan de overheidsinspectie. Gezien de omstandigheden is deze inspanning van het Akkoord wenselijk, maar dit betekent een verzwaring van de inspectielast van de reguliere arbeidsinspectie. De International Labour Organization (ILO) werkt aan capaciteitsopbouw van de arbeidsinspectie. Binnen het ILO programma voor de textielsector, dat mede door Nederland wordt ondersteund, moet worden bezien hoe het programma kan inspelen op die taakverzwaring voor de arbeidsinspectie en welke afspraken de overheid kan maken met het Akkoord voor een goede benutting van hun inspectiecapaciteit in een beoogde overgangsperiode.</text:p>
      <text:p text:style-name="ifm_p_mt.3.76mm_ifm">Daarbij moet de kwaliteit van de inspectie van het Akkoord, inclusief de klachtenprocedure, uitgangspunt zijn voor de overheidsinspectie. De onlangs gestarte gezamenlijke inspecties van Akkoord en overheidsinspectie dragen daar aan bij.</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5<text:tab/><text:page-number text:select-page="current"/></text:p>
      </style:footer>
    </style:master-page>
    <style:master-page xmlns:sdu-fn="http://schema.sdu.nl/2011/07/functions" style:name="Landscape" style:page-layout-name="landscape-margin-text">
      <style:footer>
        <text:p text:style-name="footer">Tweede Kamer, vergaderjaar 2018-2019, 33 62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Verslag bezoek Bangladesh aangaande het Bangladesh Akkoord</dc:title>
    <meta:user-defined meta:name="OVERHEIDop.ParlID/DC.identifier">kst-33625-275</meta:user-defined>
    <meta:user-defined meta:name="OVERHEIDop.ondernummer">275</meta:user-defined>
    <meta:user-defined meta:name="DCTERMS.W3CDTF/DCTERMS.available">2018-11-14</meta:user-defined>
    <meta:user-defined meta:name="OVERHEIDop.KamerstukTypen/DC.type">Brief</meta:user-defined>
    <meta:user-defined meta:name="OVERHEIDop.dossiernummer">33625</meta:user-defined>
    <meta:user-defined meta:name="OVERHEIDop.adviesRvS"/>
    <meta:user-defined meta:name="OVERHEIDop.documenttitel">Verslag bezoek Bangladesh aangaande het Bangladesh Akkoord</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erslag bezoek Bangladesh aangaande het Bangladesh Akkoord</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