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52<text:tab/>BRIEF VAN DE MINISTER VAN FINANCIËN</text:h>
      <text:p text:style-name="ifm_p_mt.3.76mm_ifm">Aan de Voorzitter van de Tweede Kamer der Staten-Generaal</text:p>
      <text:p text:style-name="ifm_p_mt.3.76mm_ifm">Den Haag, 28 maart 2015</text:p>
      <text:p text:style-name="ifm_p_mt.3.76mm_ifm">Hierbij informeer ik u, mede namens Minister Koenders van Buitenlandse Zaken en Minister Ploumen voor Buitenlandse Handel en Ontwikkelingssamenwerking, dat Nederland als <text:span text:style-name="ifm_span_font.italic_ifm">prospective founding member</text:span> wil toetreden tot de <text:span text:style-name="ifm_span_font.italic_ifm">Asian Infrastructure Investment Bank</text:span> (AIIB).</text:p>
      <text:p text:style-name="ifm_p_mt.3.76mm_ifm">De Minister-President heeft op zaterdag 28 maart in zijn gesprek met president Xi Jinping van China de Nederlandse intentie om als <text:span text:style-name="ifm_span_font.italic_ifm">prospective founding member</text:span> toe te treden tot de AIIB overgebracht. Hiermee krijgt Nederland directe invloed op de vormgeving van het beleid van de AIIB. Als <text:span text:style-name="ifm_span_font.italic_ifm">prospective founding member</text:span> neemt Nederland de komende maanden deel aan de onderhandelingen over de <text:span text:style-name="ifm_span_font.italic_ifm">Articles of Agreement</text:span> van de AIIB die naar verwachting in juni worden afgerond. Naar aanleiding van de uitkomst van deze onderhandelingen wordt besloten of Nederland definitief toetreedt tot de nieuwe investeringsbank.</text:p>
      <text:p text:style-name="ifm_p_mt.3.76mm_ifm">Ik verwelkom de oprichting van de AIIB. Er bestaat momenteel een groot tekort aan financiering voor infrastructuurprojecten in Azië. De AIIB kan tegemoet komen aan de vraag naar deze financiering door opkomende economieën in de Aziatische regio en daarmee bijdragen aan haar economische ontwikkeling. Een goede economische ontwikkeling van de Aziatische regio levert voordelen op voor de Europese en Nederlandse economie.</text:p>
      <text:p text:style-name="ifm_p_mt.3.76mm_ifm">Om de bijdrage aan de Aziatische economie op een goede manier te leveren, is het van belang dat de AIIB een Internationale Financiële Instelling van hoge kwaliteit en effectiviteit wordt. Daarom zal Nederland zich bij de onderhandelingen over de <text:span text:style-name="ifm_span_font.italic_ifm">Articles of Agreement</text:span>, net als andere EU <text:span text:style-name="ifm_span_font.italic_ifm">prospective founding members</text:span>, inzetten voor:</text:p>
      <text:p text:style-name="ifm_p_indent.-5mm_mleft.5mm_ifm">•<text:tab/>het naleven van internationale standaarden zoals gehanteerd door andere Internationale Financiële Instellingen (IFIs) op gebied van arbeid en milieu, anticorruptie, internationale fraude, transparantie en verantwoording;</text:p>
      <text:p text:style-name="ifm_p_indent.-5mm_mleft.5mm_ifm">•<text:tab/>een goede <text:span text:style-name="ifm_span_font.italic_ifm">governance</text:span> structuur, zodat investerings- en aanbestedingsbeslissingen worden genomen op basis van objectieve criteria;</text:p>
      <text:p text:style-name="ifm_p_indent.-5mm_mleft.5mm_ifm">•<text:tab/>inachtneming van de schuldhoudbaarheid van een land in het leenbeleid, opdat landen die gebruik maken van AIIB investeringen een duurzame economische ontwikkeling kunnen doormaken;</text:p>
      <text:p text:style-name="ifm_p_indent.-5mm_mleft.5mm_ifm">•<text:tab/>een complementair stelsel van Internationale Financiële Instellingen in Azië waarin de AIIB samenwerkt met instellingen als de Aziatische Ontwikkelingsbank en de Wereldbank.</text:p>
      <text:p text:style-name="ifm_p_mt.3.76mm_ifm">Deelname aan de AIIB vereist een kapitaalstorting en garantiekapitaal. Deelname is een financiële transactie bij renderende investeringen. Hierdoor heeft een kapitaalstorting geen effect op het EMU-saldo maar telt deze wel mee in de EMU-schuld. Het bijbehorende garantiekapitaal heeft geen invloed op EMU-schuld en -saldo. Op dit moment is de hoogte van een eventuele Nederlandse bijdrage onduidelijk; dit vormt onderdeel van de onderhandelingen bij definitieve toetreding. Als er meer bekend is over de hoogte van de bedragen worden deze opgenomen in een suppletoire begroting van Financiën (hoofdstuk IX). Op het zelfde moment bied ik u het toetsingskader risicoregeling aan.</text:p>
      <text:p text:style-name="ifm_p_mt.3.76mm_ifm">De toetreding van Nederland als <text:span text:style-name="ifm_span_font.italic_ifm">prospective founding member</text:span> van de AIIB is een eerste stap in het proces. Ik zal u nader informeren voordat Nederland besluit definitief toe te treden tot de AIIB.</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52<text:tab/><text:page-number text:select-page="current"/></text:p>
      </style:footer>
    </style:master-page>
    <style:master-page xmlns:sdu-fn="http://schema.sdu.nl/2011/07/functions" style:name="Landscape" style:page-layout-name="landscape-margin-text">
      <style:footer>
        <text:p text:style-name="footer">Tweede Kamer, vergaderjaar 2014-2015, 33 62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Informatie over de toetreding van Nederland tot de Asian Infrastructure Investment Bank als prospective founding member</dc:title>
    <meta:user-defined meta:name="OVERHEIDop.ParlID/DC.identifier">kst-33625-152</meta:user-defined>
    <meta:user-defined meta:name="OVERHEIDop.ondernummer">152</meta:user-defined>
    <meta:user-defined meta:name="DCTERMS.W3CDTF/DCTERMS.available">2015-04-07</meta:user-defined>
    <meta:user-defined meta:name="OVERHEIDop.KamerstukTypen/DC.type">Brief</meta:user-defined>
    <meta:user-defined meta:name="OVERHEIDop.dossiernummer">33625</meta:user-defined>
    <meta:user-defined meta:name="OVERHEIDop.documenttitel">Informatie over de toetreding van Nederland tot de Asian Infrastructure Investment Bank als prospective founding member</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Informatie over de toetreding van Nederland tot de Asian Infrastructure Investment Bank als prospective founding member</meta:user-defined>
    <meta:user-defined meta:name="OVERHEIDop.publicationName">Kamerstuk</meta:user-defined>
    <meta:user-defined meta:name="OVERHEID.Organisatietype/OVERHEID.organisationType">staten generaal</meta:user-defined>
    <meta:user-defined meta:name="DCTERMS.W3CDTF/DCTERMS.issued">2015-03-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