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4-1-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4<text:tab/>Verdrag tussen het Koninkrijk der Nederlanden, ten behoeve van de Nederlandse Antillen, en Saint Christopher (Saint Kitts) en Nevis inzake de uitwisseling van informatie betreffende belastingen; 's-Gravenhage, 11 september 2009</text:h>
      <text:h text:style-name="ifm_p_font.bold_size.9.06pt_mt.18.8mm_indent.-58.5mm_ifm" text:outline-level="1">
         A/ nr. 1 HERDRUK
         <text:note text:id="ID-231062-d37e51" text:note-class="footnote"><text:note-citation text:label="1 ">1</text:note-citation><text:note-body><text:p text:style-name="ifm_p_font.normal_size.6.93pt_mt..5mm_indent.-0.1161in_mleft.0.1161in_ifm">I.v.m. een correctie in de tekst</text:p></text:note-body></text:note>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april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19 mei 2013
</text:p></draw:text-box></draw:frame>Aan de Voorzitters van de Eerste en van de Tweede Kamer der Staten-Generaal</text:p>
      <text:p text:style-name="ifm_p_mt.3.76mm_ifm">Den Haag, 5 april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1 september 2009 te ‘s-Gravenhage tot stand gekomen Verdrag tussen het Koninkrijk der Nederlanden, ten behoeve van de Nederlandse Antillen, en Saint Christopher (Saint Kitts) en Nevis inzake de uitwisseling van informatie betreffende belastingen (Trb. 2009, 185 en Trb. 2010, 75).</text:p>
      <text:p text:style-name="ifm_p_mt.3.76mm_ifm">Een toelichtende nota bij dit Verdrag treft u eveneens hierbij aan.</text:p>
      <text:p text:style-name="ifm_p_mt.3.76mm_ifm">De goedkeuring wordt voor Curaçao en Sint Maarten gevraagd.</text:p>
      <text:p text:style-name="ifm_p_mt.3.76mm_ifm">Aan de Gouverneurs van Curaçao en Sint Maarten is verzocht hogergenoemde stukken op 19 april 2013 over te leggen aan de Staten van Curaçao en de Staten van Sint Maarten.</text:p>
      <text:p text:style-name="ifm_p_mt.3.76mm_ifm">De Gevolmachtigde Ministers van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h text:style-name="ifm_p_font.bold-italic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231062-d37e116" text:note-class="footnote"><text:note-citation text:label="2 ">2</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231062-d37e125" text:note-class="footnote"><text:note-citation text:label="3 ">3</text:note-citation><text:note-body><text:p text:style-name="ifm_p_font.normal_size.6.93pt_mt..5mm_indent.-0.1161in_mleft.0.1161in_ifm">Voor de tekst van dit model, inclusief de toelichting, zie: http://www.oecd.org/dataoecd/15/43/2082215.pdf</text:p></text:note-body></text:note></text:p>
      <text:p text:style-name="ifm_p_mt.3.76mm_ifm">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het OESO «Model Tax Convention on Income and Capital» (2005)<text:note text:id="ID-231062-d37e135" text:note-class="footnote"><text:note-citation text:label="4 ">4</text:note-citation><text:note-body><text:p text:style-name="ifm_p_font.normal_size.6.93pt_mt..5mm_indent.-0.1161in_mleft.0.1161in_ifm">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text:p>
      <text:h text:style-name="ifm_p_font.bold-italic_mt.3.76mm_page.keep-with-next_ifm" text:outline-level="3">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de Nederlandse Antillen.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231062-d37e149" text:note-class="footnote"><text:note-citation text:label="5 ">5</text:note-citation><text:note-body><text:p text:style-name="ifm_p_font.normal_size.6.93pt_mt..5mm_indent.-0.1161in_mleft.0.1161in_ifm">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De Nederlandse Antillen gingen mee in deze ontwikkelingen en stonden ten tijde van het tot stand komen van het onderhavige Verdrag op de «witte lijst» van de OESO. De parlementaire goedkeuring wordt thans gevraagd voor Curaçao, Sint Maarten en het Caribische deel van Nederland (Bonaire, Sint Eustatius en Saba).</text:p>
      <text:h text:style-name="ifm_p_font.bold-italic_mt.3.76mm_page.keep-with-next_ifm" text:outline-level="3">Onderhandelingen met Saint Kitts en Nevis</text:h>
      <text:p text:style-name="ifm_p_mt.3.76mm_ifm">Het onderhavige Verdrag kwam tot stand na onderhandelingen tussen de fiscale autoriteiten van de Nederlandse Antillen en vertegenwoordigers van Saint Kitts en Nevis. De contacten met Saint Kitts en Nevis zijn gelegd door Nederland in het kader van een proefproject van de OESO in de Caribische regio en de Grote Oceaan.</text:p>
      <text:p text:style-name="ifm_p_mt.3.76mm_ifm">In de praktijk dreigden sommige, veelal kleine, jurisdicties om uiteenlopende redenen achter te blijven bij het voldoen aan de OESO-normen, omdat die landen enerzijds niet hoog genoeg op prioriteitenlijsten van OESO-lidstaten stonden om TIEA’s mee te sluiten en anderzijds de middelen en expertise misten om zelf TIEA’s te onderhandelen. Voorkomen moest worden dat deze jurisdicties gebruikt zouden worden als nieuwe locatie voor niet-transparante structuren en verborgen vermogens, hetgeen immers het «level playing field» met coöperatieve financiële centra als de Nederlandse Antillen aanzienlijk zou kunnen verstoren. Om die reden is binnen de OESO voornoemd proefproject opgestart in het kader van informatie-uitwisseling, waarbij coördinatoren<text:note text:id="ID-231062-d37e171" text:note-class="footnote"><text:note-citation text:label="6 ">6</text:note-citation><text:note-body><text:p text:style-name="ifm_p_font.normal_size.6.93pt_mt..5mm_indent.-0.1161in_mleft.0.1161in_ifm">Australië, België, Denemarken, Faeröer, Finland, Griekenland, Groenland, Ierland, IJsland, Nederland, Noorwegen, Slowakije, Verenigd Koninkrijk en Zweden.</text:p></text:note-body></text:note> namens een groep van OESO- en niet-OESO-landen waren aangewezen om onderhandelingen te voeren met bepaalde aangewezen gebieden. Op uitnodiging van Nederland, als één van de bedoelde coördinatoren, deden de Nederlandse Antillen als achterban mee met dit proefproject.</text:p>
      <text:p text:style-name="ifm_p_ifm">In het kader van het proefproject heeft Nederland als trekker van het onderdeel van het project met betrekking tot de Zuid Caribische landen onderhandelingen gevoerd met verschillende landen in de Caribische regio, waaronder Saint Kitts en Nevis. Het onderhavige verdrag is het resultaat hiervan. De Nederlandse Antillen hebben zich bij het verdrag aangesloten, omdat zij dit zagen als een eerste stap naar het verder aanhalen van de fiscale betrekkingen, en bovendien als een opstap naar een Verdrag ter voorkoming van dubbele belasting (DTA) met deze naburige jurisdicties. Door nauw met financiële centra in de regio samen te werken, wordt enerzijds immers het hoofd geboden aan de onderlinge schadelijke belastingconcurrentie en de daarmee samenhangende uitholling van de belastinggrondslag, en worden anderzijds dubbele belasting en dubbele vrijstelling voorkomen.</text:p>
      <text:h text:style-name="ifm_p_font.bold_mt.5.08mm_page.keep-with-next_ifm" text:outline-level="3">2<text:s/>ARTIKELSGEWIJZE TOELICHTING</text:h>
      <text:p text:style-name="ifm_p_mt.4.23mm_ifm">Voor het voorliggende Verdrag heeft de tekst van het OESO-modelverdrag van 2002 als basis gediend. De verdragstekst met Saint Kitts en Nevis komt in grote lijnen overeen met het OESO-modelverdrag. Voor zover de bepalingen van het Verdrag substantieel afwijken van de bepalingen in het OESO-modelverdrag, worden deze verschillen hieronder toegelicht. Dit geldt voor de artikelen 1, 4, 5, 11en 14. Daar waar de bepalingen niet of niet substantieel afwijken van het OESO-modelverdrag, is het daarmee corresponderende OESO-commentaar van overeenkomstige toepassing en wordt voor de toelichting ervan verwezen naar dat commentaar. Dit laatste is tevens uitdrukkelijk opgenomen in artikel 4, derde lid van het voorliggende Verdrag.</text:p>
      <text:h text:style-name="ifm_p_font.bold_mt.3.76mm_page.keep-with-next_ifm" text:outline-level="3">Artikel 1 Doelstelling en reikwijdte van het Verdrag</text:h>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text:p>
      <text:h text:style-name="ifm_p_font.bold_mt.3.76mm_page.keep-with-next_ifm" text:outline-level="3">Artikel 3 Belastingen waarop het Verdrag van toepassing is</text:h>
      <text:p text:style-name="ifm_p_mt.3.76mm_ifm">Het OESO-modelverdrag laat aan verdragspartijen over te bepalen welke belastingen onder het Verdrag zullen vallen. In het eerste lid worden per partij de belastingwetten opgesomd waarop het Verdrag van toepassing is. In het tweede lid is bepaald dat belastingen die na de ondertekening van dit Verdrag worden ingevoerd en die identiek zijn aan en ter aanvulling of vervanging dienen van de in dit artikel genoemde belastingen automatisch onder de reikwijdte van dit Verdrag vallen. Belastingen die in wezen gelijksoortig zijn met en ter aanvulling of vervanging dienen van de in dit artikel genoemde belastingen vallen eveneens onder de reikwijdte van dit Verdrag, indien partijen hierover overeenstemming bereiken. In het tweede lid is tevens de mogelijkheid vastgelegd om via briefwisseling de belastingen die onder het Verdrag vallen uit te breiden of aan te passen.</text:p>
      <text:p text:style-name="ifm_p_mt.3.76mm_ifm">Ten aanzien van het tweede lid kan in relatie tot het Caribische deel van Nederland (Bonaire, Sint Eustatius en Saba) het volgende worden opgemerkt. Sinds 1 januari 2011 is een nieuw fiscaal stelsel van toepassing in het Caribische deel van Nederland (Bonaire, Sint Eustatius en Saba). In dit nieuwe stelsel is de traditionele Nederlands-Antilliaanse winstbelasting vervangen door de vastgoedbelasting en de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231062-d37e204" text:note-class="footnote"><text:note-citation text:label="7 ">7</text:note-citation><text:note-body><text:p text:style-name="ifm_p_font.normal_size.6.93pt_mt..5mm_indent.-0.1161in_mleft.0.1161in_ifm">Kamerstuk 32 189, nr. 7, blz. 26.</text:p></text:note-body></text:note>. Mits de bevoegde autoriteiten zulks overeenkomen, betekent dit dat dit Verdrag na de staatkundige hervorming in ieder geval van toepassing zal zijn op de inkomstenbelasting, loonbelasting, vastgoedbelasting en opbrengstbelasting die in het Caribische deel van Nederland (Bonaire, Sint Eustatius en Saba) zullen worden geheven. De intentie bestaat om na goedkeuring van de laatste TIEA die ten behoeve van de Nederlandse Antillen tot stand is gekomen deze overeenstemming te bereiken met de bevoegde autoriteiten van de betrokken wederpartijen.</text:p>
      <text:h text:style-name="ifm_p_font.bold_mt.3.76mm_page.keep-with-next_ifm" text:outline-level="3">Artikel 4 Begripsomschrijvingen</text:h>
      <text:p text:style-name="ifm_p_mt.3.76mm_ifm">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luitende partijen gedefinieerd.</text:p>
      <text:h text:style-name="ifm_p_font.bold_mt.3.76mm_page.keep-with-next_ifm" text:outline-level="3">Artikel 5 Uitwisseling van informatie op verzoek</text:h>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Dit artikel bevat de verplichting van de verdragsluitende partijen om inlichtingen op verzoek te verschaffen. Het tweede lid geeft de inspanningsverplichting van de verdragsluitende partijen weer, di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Krachtens het vierde lid hebben de verdragsluitende partijen de verplichting om ervoor te zorgen dat hun competente autoriteiten, voor de doeleinden zoals vermeld in artikel 1, bevoegd zijn informatie op te vragen en uit te wisselen die gehouden wordt door banken en overige financiële instellingen, gevolmachtigden, zaakwaarnemers en agenten. Deze verplichting geldt ook inzake informatie betreffende de uiteindelijk gerechtigden op vennootschappen, trusts, stichtingen en overige rechtspersonen.</text:p>
      <text:p text:style-name="ifm_p_mt.3.76mm_ifm">Curaçao, Sint Maarten en het Caribische deel van Nederland (Bonaire, Sint Eustatius en Saba) hebben geen juridisch beletsel om aan de verplichting voortvloeiende uit het Verdrag te voldoen. Ter nakoming van deze verdragsverplichting zijn voor Curaçao en Sint Maarten in Hoofdstuk VIII, Afdeling 2, van de Algemene landsverordening Landsbelastingen<text:note text:id="ID-231062-d37e240" text:note-class="footnote"><text:note-citation text:label="8 ">8</text:note-citation><text:note-body><text:p text:style-name="ifm_p_font.normal_size.6.93pt_mt..5mm_indent.-0.1161in_mleft.0.1161in_ifm">P.B. 2001, no. 89, zoals laatst gewijzigd bij Landsverordening van 21 december 2011, P.B. 2011, no. 72.</text:p></text:note-body></text:note> (hierna ALL), zes artikelen opgenomen die de regels en interne procedures van internationale bijstandverlening, waaronder ook de bepalingen met betrekking tot de rechtsbescherming van degenen van wie inlichtingen worden gevraagd, vaststellen. Voor het Caribische deel van Nederland zijn ter nakoming van deze verdragsverplichting in Hoofdstuk VIII, Afdeling 2 van de Belastingwet BES bepalingen opgenomen, die de regels en interne procedures van internationale bijstandverlening, waaronder ook de bepalingen met betrekking tot de rechtsbescherming van degenen van wie inlichtingen worden gevraagd, vaststellen. In de voorlaatste zin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Dit betekent dat de notificatie aan de belanghebbende zoals deze is neergelegd in artikel 62 van de ALL voor Curaçao en Sint Maarten, respectievelijk in artikel 8.128 van de Belastingwet BES voor het Caribische deel van Nederland, alsmede de aan deze belanghebbende ter beschikking staande mogelijkheid van beroep tegen het voornemen tot uitwisseling, niet mag leiden tot een onnodige vertraging.</text:p>
      <text:p text:style-name="ifm_p_mt.3.76mm_ifm">Het vijfde lid is gericht op de uitvoering van de informatie-uitwisseling. Het gaat om de inrichting van verzoeken door de verzoekende partij op een zodanige manier dat gewaarborgd wordt dat de aangezochte partij niet onnodig wordt belast met informatieverzoeken en tijdig kan reageren. In afwijking van het OESO-modelverdrag is in het vijfde lid, onderdeel c opgenomen dat bij de vermelding van het fiscale doel waarvoor om de informatie wordt verzocht, tevens de wet op grond waarvan de belasting wordt geheven waarop het verzoek betrekking heeft dient te worden vermeld.</text:p>
      <text:p text:style-name="ifm_p_mt.3.76mm_ifm">Het zesde lid regelt de termijn waarbinnen de competente autoriteit van de aangezochte partij dient te reageren op een verzoek om informatie van de verzoekende partij. Ter waarborging van een snelle uitwisseling van informatie tussen de verdragsluitende partijen, is in het zesde lid de bepaling opgenomen dat de aangezochte partij, binnen 60 dagen na ontvangst, de bevoegde autoriteiten van de verzoekende partij in kennis stelt van de ontvangst van het verzoek en, eventueel, van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onderdeel b).</text:p>
      <text:h text:style-name="ifm_p_font.bold_mt.3.76mm_page.keep-with-next_ifm" text:outline-level="3">Artikel 8 Vertrouwelijkheid</text:h>
      <text:p text:style-name="ifm_p_mt.3.76mm_ifm">In het Caribische deel van Nederland wordt het beschermingsniveau voor persoonsgegevens geregeld door de Wet bescherming persoonsgegevens BES (Stb. 2010, 349). Op Curaçao en Sint Maarten wordt de bescherming van de door Saint Kitts en Nevis verstrekte persoonsgegevens gewaarborgd ingevolge de Landsverordening bescherming persoonsgegevens (voor Curaçao: A.B. 2010, 84 en voor Sint Maarten: A.B. 2010, GT no. 2). Deze Landsverordening komt in grote lijnen overeen met de Wet bescherming persoonsgegevens BES.</text:p>
      <text:p text:style-name="ifm_p_mt.3.76mm_ifm">In Saint Kitts en Nevis wordt het beschermingsniveau voor persoonsgegevens geregeld in de <text:span text:style-name="ifm_span_font.italic_ifm">Mutual Exchange of Information on Taxation Matters Act, 2009</text:span> (<text:span text:style-name="ifm_span_font.italic_ifm">Extra Ordinary Gazette No. 15 of 2009</text:span>). Deze Act regelt de uitwisseling van informatie inzake fiscale aangelegenheden tussen Saint Kitts en Nevis en andere jurisdicties.</text:p>
      <text:h text:style-name="ifm_p_font.bold_mt.3.76mm_page.keep-with-next_ifm" text:outline-level="3">Artikel 11 Geen nadelige of beperkende maatregelen</text:h>
      <text:p text:style-name="ifm_p_mt.3.76mm_ifm">Op grond van dit artikel is het geen van beide partijen toegestaan om ten aanzien van een ingezetene of staatsburger van één van de landen nadelige of beperkende maatregelen te nemen op grond van schadelijke belastingpraktijken. Volgens het tweede lid dient hieronder te worden verstaan het treffen van maatregelen tegen een ingezetene of staatsburger van de ene partij door de andere partij op grond van het feit dat de eerstgenoemde partij niet effectief informatie uitwisselt en/of niet transparant is met betrekking tot de uitvoering van haar wetgeving, of op grond van geen of nominale belastingen plus één van de andere, in het tweede lid genoemde criteria. Het derde en vierde lid geven een nadere specificatie van het begrip «nadelige of beperkende maatregelen op grond van schadelijke belastingpraktijken».</text:p>
      <text:h text:style-name="ifm_p_font.bold_mt.3.76mm_page.keep-with-next_ifm" text:outline-level="3">Artikel 14 Inwerkingtreding</text:h>
      <text:p text:style-name="ifm_p_mt.3.76mm_ifm">Dit artikel regelt de inwerkingtreding van het Verdrag. Voor de toepassing van het Verdrag wordt onderscheid gemaakt tussen strafrechtelijke belastingzaken en overige belastingzaken. Ten aanzien van strafrechtelijke belastingzak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h text:style-name="ifm_p_font.bold_mt.3.76mm_page.keep-with-next_ifm" text:outline-level="3">Artikel 15 Beëindiging</text:h>
      <text:p text:style-name="ifm_p_mt.3.76mm_ifm">Dit artikel regelt de beëindiging van het Verdrag, waarbij het van belang is dat in het derde lid wordt bepaald dat de geheimhoudingsplicht (artikel 8) blijft bestaan ten aanzien van alle informatie die is verkregen in het kader van de toepassing van het Verdrag.</text:p>
      <text:h text:style-name="ifm_p_font.bold_mt.5.08mm_page.keep-with-next_ifm" text:outline-level="3">3<text:s/>KONINKRIJKSPOSITIE</text:h>
      <text:p text:style-name="ifm_p_mt.4.23mm_ifm">Het Verdrag zal voor wat betreft het Koninkrijk der Nederlanden, alleen gelden voor Curaçao, Sint Maarten en het Caribische deel van Nederland (Bonaire, Sint Eustatius en Saba).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het onderhavige Verdrag gaan van rechtswege over op de rechtsopvolgers van het land de Nederlandse Antillen, te weten de landen Curaçao en Sint Maarten. Daarnaast zal het Verdrag van toepassing zijn op het Caribische deel van Nederland (Bonaire, Sint Eustatius en Sab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24 (R2004), nr. 1<text:tab/><text:page-number text:select-page="current"/></text:p>
      </style:footer>
    </style:master-page>
    <style:master-page xmlns:sdu-fn="http://schema.sdu.nl/2011/07/functions" style:name="Landscape" style:page-layout-name="landscape-margin-text">
      <style:footer>
        <text:p text:style-name="footer">Staten-Generaal, vergaderjaar 2012-2013, 33 624 (R20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ten behoeve van de Nederlandse Antillen, en Saint Christopher (Saint Kitts) en Nevis inzake de uitwisseling van informatie betreffende belastingen; 's-Gravenhage, 11 september 2009; Brief regering; Verdrag tussen het Koninkrijk der Nederlanden, ten behoeve van de Nederlandse Antillen, en Saint Christopher (Saint Kitts) en Nevis inzake de uitwisseling van informatie betreffende belastingen; 's-Gravenhage, 11 september 2009</dc:title>
    <meta:user-defined meta:name="OVERHEIDop.ParlID/DC.identifier">kst-33624-1-n1</meta:user-defined>
    <meta:user-defined meta:name="OVERHEIDop.ondernummer">A;1</meta:user-defined>
    <meta:user-defined meta:name="DCTERMS.W3CDTF/DCTERMS.available">2013-06-13</meta:user-defined>
    <meta:user-defined meta:name="OVERHEIDop.KamerstukTypen/DC.type">Brief</meta:user-defined>
    <meta:user-defined meta:name="OVERHEIDop.dossiernummer">33624-(R2004)</meta:user-defined>
    <meta:user-defined meta:name="OVERHEIDop.documenttitel">Verdrag tussen het Koninkrijk der Nederlanden, ten behoeve van de Nederlandse Antillen, en Saint Christopher (Saint Kitts) en Nevis inzake de uitwisseling van informatie betreffende belastingen; 's-Gravenhage, 11 september 2009</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de Nederlandse Antillen, en Saint Christopher (Saint Kitts) en Nevis inzake de uitwisseling van informatie betreffende belastingen; 's-Gravenhage, 11 september 2009; Brief regering; Verdrag tussen het Koninkrijk der Nederlanden, ten behoeve van de Nederlandse Antillen, en Saint Christopher (Saint Kitts) en Nevis inzake de uitwisseling van informatie betreffende belastingen; 's-Gravenhage, 11 september 200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4-05</meta:user-defined>
    <meta:user-defined meta:name="OVERHEIDop.dossiertitel">Verdrag tussen het Koninkrijk der Nederlanden, ten behoeve van de Nederlandse Antillen, en Saint Christopher (Saint Kitts) en Nevis inzake de uitwisseling van informatie betreffende belastingen; 's-Gravenhage, 11 september 2009</meta:user-defined>
    <meta:user-defined meta:name="OVERHEIDop.versieInformatie">Herdruk</meta:user-defined>
  </office:meta>
</office:document-meta>
</file>