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6<text:tab/>BRIEF VAN DE STAATSSECRETARIS VAN VOLKSGEZONDHEID, WELZIJN EN SPORT</text:h>
      <text:p text:style-name="ifm_p_mt.3.76mm_ifm">Aan de Voorzitter van de Tweede Kamer der Staten-Generaal</text:p>
      <text:p text:style-name="ifm_p_mt.3.76mm_ifm">Den Haag, 27 juni 2013</text:p>
      <text:p text:style-name="ifm_p_mt.3.76mm_ifm">In overleg met de staatssecretaris van Veiligheid en Justitie heb ik op 25 april 2013 het wetsvoorstel professionalisering bij uw Kamer ingediend (Kamerstuk 33 619). Bij brief van 1 mei 2013 (Kamerstuk 31 839, nr. 288) liet ik u weten dat u voor de zomer in het kader van de voorhangprocedure op grond van artikel 109 van de Wet op de jeugdzorg het concept van de algemene maatregel van bestuur tegemoet kunt zien met een nadere invulling van dit wetsvoorstel. Deze termijn wordt niet gehaald.</text:p>
      <text:p text:style-name="ifm_p_mt.3.76mm_ifm">Redenen hiervoor zijn dat de afstemming met het veld meer tijd in beslag neemt dan verwacht en dat, zoals ook aangekondigd in het nader rapport bij het wetsvoorstel (Kamerstuk 33 619, nr. 4), conform artikel 34, tweede lid, van de Comptabiliteitswet een adviesvraag wordt gedaan bij de Algemene Rekenkamer over het doen oprichten van de stichting die het kwaliteitsregister gaat beheren. Dit advies is in voorbereiding.</text:p>
      <text:p text:style-name="ifm_p_mt.3.76mm_ifm">De staatssecretaris van Veiligheid en Justitie en ik streven er naar de amvb zo spoedig mogelijk voor te ha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9, nr. 6<text:tab/><text:page-number text:select-page="current"/></text:p>
      </style:footer>
    </style:master-page>
    <style:master-page xmlns:sdu-fn="http://schema.sdu.nl/2011/07/functions" style:name="Landscape" style:page-layout-name="landscape-margin-text">
      <style:footer>
        <text:p text:style-name="footer">Tweede Kamer, vergaderjaar 2012-2013, 33 6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enkele andere wetten, houdende vaststelling van een grondslag voor het stellen van kwaliteitseisen over beroepsoefenaren werkzaam in de jeugdzorg en voor het aanwijzen van een kwaliteitsregister; Brief regering; Uitstel toezending algemene maatregel van bestuur professionalisering jeugdzorg met en nadere invulling van het wetsvoorstel</dc:title>
    <meta:user-defined meta:name="OVERHEIDop.ParlID/DC.identifier">kst-33619-6</meta:user-defined>
    <meta:user-defined meta:name="OVERHEIDop.ondernummer">6</meta:user-defined>
    <meta:user-defined meta:name="DCTERMS.W3CDTF/DCTERMS.available">2013-07-05</meta:user-defined>
    <meta:user-defined meta:name="OVERHEIDop.KamerstukTypen/DC.type">Brief</meta:user-defined>
    <meta:user-defined meta:name="OVERHEIDop.dossiernummer">33619</meta:user-defined>
    <meta:user-defined meta:name="OVERHEIDop.documenttitel">Uitstel toezending algemene maatregel van bestuur professionalisering jeugdzorg met en nadere invulling van het wetsvoorstel</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en enkele andere wetten, houdende vaststelling van een grondslag voor het stellen van kwaliteitseisen over beroepsoefenaren werkzaam in de jeugdzorg en voor het aanwijzen van een kwaliteit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enkele andere wetten, houdende vaststelling van een grondslag voor het stellen van kwaliteitseisen over beroepsoefenaren werkzaam in de jeugdzorg en voor het aanwijzen van een kwaliteitsregister; Brief regering; Uitstel toezending algemene maatregel van bestuur professionalisering jeugdzorg met en nadere invulling van het wetsvoorstel</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