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14<text:tab/>EU-voorstellen: Slimme Grenzen COM (2013) 95, 96 en 97</text:h>
      <text:h text:style-name="ifm_p_font.bold_size.9.06pt_mt.18.8mm_indent.-58.5mm_ifm" text:outline-level="1">Nr.1
      <text:tab/>BRIEF VAN DE VASTE COMMISSIE VOOR EUROPESE ZAKEN </text:h>
      <text:p text:style-name="ifm_p_mt.3.76mm_ifm">Aan de Voorzitter van de Tweede Kamer der Staten-Generaal</text:p>
      <text:p text:style-name="ifm_p_mt.3.76mm_ifm">Den Haag, 17 april 2013</text:p>
      <text:p text:style-name="ifm_p_mt.3.76mm_ifm">Hiermee meld ik u dat de commissie voor Veiligheid en Justitie heeft geadviseerd een parlementair behandelvoorbehoud te plaatsen bij de voorstellen voor een verordening Slimme Grenzen COM (2013) 95, 96 en 97 vanwege het politieke belang van de voorstellen.</text:p>
      <text:p text:style-name="ifm_p_mt.3.76mm_ifm">Namens de vaste commissie voor Europese Zaken verzoek ik u dit advies en bijgaande conceptbrief aan de staatssecretaris van Veiligheid en Justitie ter besluitvorming aan de Tweede Kamer voor te leggen<text:note text:id="ID-220193-d37e7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voorzitter van de vaste commissie voor Europese Zaken,<text:line-break/>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14, nr. 1<text:tab/><text:page-number text:select-page="current"/></text:p>
      </style:footer>
    </style:master-page>
    <style:master-page xmlns:sdu-fn="http://schema.sdu.nl/2011/07/functions" style:name="Landscape" style:page-layout-name="landscape-margin-text">
      <style:footer>
        <text:p text:style-name="footer">Tweede Kamer, vergaderjaar 2012-2013, 33 61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len: Slimme Grenzen COM (2013) 95, 96 en 97; Brief commissie; Brief van de vaste commissie voor Europese Zaken inzake het plaatsen van een behandelvoorbehoud t.a.v. het EU-voorstel: Slimme Grenzen COM (2013) 95, 96 en 97</dc:title>
    <meta:user-defined meta:name="OVERHEIDop.ParlID/DC.identifier">kst-33614-1</meta:user-defined>
    <meta:user-defined meta:name="OVERHEIDop.ondernummer">1</meta:user-defined>
    <meta:user-defined meta:name="DCTERMS.W3CDTF/DCTERMS.available">2013-04-18</meta:user-defined>
    <meta:user-defined meta:name="OVERHEIDop.KamerstukTypen/DC.type">Brief</meta:user-defined>
    <meta:user-defined meta:name="OVERHEIDop.dossiernummer">33614</meta:user-defined>
    <meta:user-defined meta:name="OVERHEIDop.documenttitel">Brief van de vaste commissie voor Europese Zaken inzake het plaatsen van een behandelvoorbehoud t.a.v. het EU-voorstel: Slimme Grenzen COM (2013) 95, 96 en 97</meta:user-defined>
    <meta:user-defined meta:name="OVERHEIDop.Parlementair/DC.type">Kamerstuk</meta:user-defined>
    <meta:user-defined meta:name="OVERHEIDop.indiener">R.W. Knops</meta:user-defined>
    <meta:user-defined meta:name="OVERHEIDop.vergaderjaar">2012-2013</meta:user-defined>
    <meta:user-defined meta:name="OVERHEIDop.dossiertitel">EU-voorstellen: Slimme Grenzen COM (2013) 95, 96 en 9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Slimme Grenzen COM (2013) 95, 96 en 97; Brief commissie; Brief van de vaste commissie voor Europese Zaken inzake het plaatsen van een behandelvoorbehoud t.a.v. het EU-voorstel: Slimme Grenzen COM (2013) 95, 96 en 97</meta:user-defined>
    <meta:user-defined meta:name="OVERHEIDop.publicationName">Kamerstuk</meta:user-defined>
    <meta:user-defined meta:name="OVERHEID.Organisatietype/OVERHEID.organisationType">staten generaal</meta:user-defined>
    <meta:user-defined meta:name="DCTERMS.W3CDTF/DCTERMS.issued">2013-04-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