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2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12<text:tab/>Structuurvisie Windenergie op land</text:h>
      <text:h text:style-name="ifm_p_font.bold_size.9.06pt_mt.18.8mm_indent.-58.5mm_ifm" text:outline-level="1">Nr. 3<text:tab/>BRIEF VAN DE MINISTER VAN INFRASTRUCTUUR EN MILIEU</text:h>
      <text:p text:style-name="ifm_p_mt.3.76mm_ifm">Aan de Voorzitter van de Tweede Kamer der Staten-Generaal</text:p>
      <text:p text:style-name="ifm_p_mt.3.76mm_ifm">Den Haag, 25 april 2013</text:p>
      <text:p text:style-name="ifm_p_mt.3.76mm_ifm">Op 22 april jl. heeft uw Kamer 113 vragen gesteld over de ontwerp-structuurvisie Windenergie op land. Vanwege de komende nationale feestdagen en de benodigde interdepartementale afstemming kan ik de vragen helaas niet binnen de gestelde termijn beantwoorden.</text:p>
      <text:p text:style-name="ifm_p_ifm">Ik verwacht de antwoorden eind mei aan u te kunnen toezenden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12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12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ructuurvisie Windenergie op land; Brief regering; Uitstel beantwoording feitelijke vragen over de Ontwerp structuurvisie Windenergie op land</dc:title>
    <meta:user-defined meta:name="OVERHEIDop.ParlID/DC.identifier">kst-33612-3</meta:user-defined>
    <meta:user-defined meta:name="OVERHEIDop.ondernummer">3</meta:user-defined>
    <meta:user-defined meta:name="DCTERMS.W3CDTF/DCTERMS.available">2013-05-16</meta:user-defined>
    <meta:user-defined meta:name="OVERHEIDop.KamerstukTypen/DC.type">Brief</meta:user-defined>
    <meta:user-defined meta:name="OVERHEIDop.dossiernummer">33612</meta:user-defined>
    <meta:user-defined meta:name="OVERHEIDop.documenttitel">Uitstel beantwoording feitelijke vragen over de Ontwerp structuurvisie Windenergie op land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Structuurvisie Windenergie op 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Windenergie op land; Brief regering; Uitstel beantwoording feitelijke vragen over de Ontwerp structuurvisie Windenergie op 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