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12
      <text:tab/>MOTIE VAN HET LID DIK-FABER </text:h>
      <text:p text:style-name="ifm_p_ifm">Voorgesteld 25 juni 2013</text:p>
      <text:p text:style-name="ifm_p_mt.3.76mm_ifm">De Kamer,</text:p>
      <text:p text:style-name="ifm_p_mt.3.76mm_ifm">gehoord de beraadslaging,</text:p>
      <text:p text:style-name="ifm_p_mt.3.76mm_ifm">constaterende dat Bosch &amp; Van Rijn rapporteert dat 30% en mogelijk zelfs 50% van de locaties uit de structuurvisie Wind op land niet realistisch is in verband met concurrerende belangen;</text:p>
      <text:p text:style-name="ifm_p_mt.3.76mm_ifm">overwegende dat aan de Kop van de Afsluitdijk zes Friese dorpen en agrariërs initiatieven voor windenergie willen ontwikkelen, die gezamenlijk optellen tot meer dan 100 MW, mits het zoekgebied verruimd wordt;</text:p>
      <text:p text:style-name="ifm_p_mt.3.76mm_ifm">overwegende dat de zoeklocatie in het IJsselmeer uiterst onzeker is vanwege andere belangen op het gebied van natuur, visserij en recreatie;</text:p>
      <text:p text:style-name="ifm_p_mt.3.76mm_ifm">verzoekt de regering, het zoekgebied Kop van de Afsluitdijk te verruimen en hiervoor een PlanMER uit te voeren, zodat deze locatie in 2014 indien wenselijk en zonder vertraging in de tweede tranche van de structuurvisie Wind op land kan worden opgenom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2, nr. 12<text:tab/><text:page-number text:select-page="current"/></text:p>
      </style:footer>
    </style:master-page>
    <style:master-page xmlns:sdu-fn="http://schema.sdu.nl/2011/07/functions" style:name="Landscape" style:page-layout-name="landscape-margin-text">
      <style:footer>
        <text:p text:style-name="footer">Tweede Kamer, vergaderjaar 2012-2013, 33 61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Windenergie op land; Motie; Motie van het lid Dik-Faber over een PlanMER voor de Kop van de Afsluitdijk</dc:title>
    <meta:user-defined meta:name="OVERHEIDop.ParlID/DC.identifier">kst-33612-12</meta:user-defined>
    <meta:user-defined meta:name="OVERHEIDop.ondernummer">12</meta:user-defined>
    <meta:user-defined meta:name="DCTERMS.W3CDTF/DCTERMS.available">2013-06-27</meta:user-defined>
    <meta:user-defined meta:name="OVERHEIDop.KamerstukTypen/DC.type">Motie</meta:user-defined>
    <meta:user-defined meta:name="OVERHEIDop.dossiernummer">33612</meta:user-defined>
    <meta:user-defined meta:name="OVERHEIDop.documenttitel">Motie van het lid Dik-Faber over een PlanMER voor de Kop van de Afsluitdijk</meta:user-defined>
    <meta:user-defined meta:name="OVERHEIDop.Parlementair/DC.type">Kamerstuk</meta:user-defined>
    <meta:user-defined meta:name="OVERHEIDop.indiener">R.K. Dik-Faber</meta:user-defined>
    <meta:user-defined meta:name="OVERHEIDop.vergaderjaar">2012-2013</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Motie; Motie van het lid Dik-Faber over een PlanMER voor de Kop van de Afsluitdijk</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