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11-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611<text:tab/>Wijziging van Boek 6 en Boek 10 van het Burgerlijk Wetboek en het vierde Boek van het Wetboek van Burgerlijke Rechtsvordering in verband met de modernisering van het Arbitragerecht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Boek 6 en Boek 10 van het Burgerlijk Wetboek en het vierde Boek van het Wetboek van Burgerlijke Rechtsvordering in verband met de modernisering van het Arbitragerecht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's-Gravenhage, 15 april 2013<text:tab/>Beatrix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611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611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Boek 6 en Boek 10 van het Burgerlijk Wetboek en het vierde Boek van het Wetboek van Burgerlijke Rechtsvordering in verband met de modernisering van het Arbitragerecht; Koninklijke boodschap; Koninklijke boodschap</dc:title>
    <meta:user-defined meta:name="OVERHEIDop.ParlID/DC.identifier">kst-33611-1</meta:user-defined>
    <meta:user-defined meta:name="OVERHEIDop.ondernummer">1</meta:user-defined>
    <meta:user-defined meta:name="DCTERMS.W3CDTF/DCTERMS.available">2013-04-17</meta:user-defined>
    <meta:user-defined meta:name="OVERHEIDop.KamerstukTypen/DC.type">Koninklijke boodschap</meta:user-defined>
    <meta:user-defined meta:name="OVERHEIDop.dossiernummer">33611</meta:user-defined>
    <meta:user-defined meta:name="OVERHEIDop.documenttitel">Koninklijke boodschap</meta:user-defined>
    <meta:user-defined meta:name="OVERHEIDop.Parlementair/DC.type">Kamerstuk</meta:user-defined>
    <meta:user-defined meta:name="OVERHEIDop.indiener">I.W. Opstelten</meta:user-defined>
    <meta:user-defined meta:name="OVERHEIDop.vergaderjaar">2012-2013</meta:user-defined>
    <meta:user-defined meta:name="OVERHEIDop.dossiertitel">Wijziging van Boek 6 en Boek 10 van het Burgerlijk Wetboek en het vierde Boek van het Wetboek van Burgerlijke Rechtsvordering in verband met de modernisering van het Arbitragerech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Boek 6 en Boek 10 van het Burgerlijk Wetboek en het vierde Boek van het Wetboek van Burgerlijke Rechtsvordering in verband met de modernisering van het Arbitragerecht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4-15</meta:user-defined>
    <meta:user-defined meta:name="OVERHEID.Informatietype/DC.type">officiële publicatie</meta:user-defined>
    <meta:user-defined meta:name="OVERHEID.TaxonomieBeleidsagenda/OVERHEID.category">Recht | Organisatie en beleid</meta:user-defined>
    <meta:user-defined meta:name="OVERHEIDop.versieInformatie"/>
  </office:meta>
</office:document-meta>
</file>