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5
      <text:tab/>AMENDEMENT VAN HET LID DIJKGRAAF</text:h>
      <text:p text:style-name="ifm_p_ifm">Ontvangen 24 juni 2013</text:p>
      <text:p text:style-name="ifm_p_mt.3.76mm_indent.0.13in_ifm">De ondergetekende stelt het volgende amendement voor:</text:p>
      <text:h text:style-name="ifm_p_mt.5.08mm_ifm" text:outline-level="2">I</text:h>
      <text:p text:style-name="ifm_p_mt.3.76mm_indent.0.13in_ifm">In artikel III, onderdeel B, onder 1, wordt «1,55» vervangen door: 1,65.</text:p>
      <text:h text:style-name="ifm_p_mt.5.08mm_ifm" text:outline-level="2">II</text:h>
      <text:p text:style-name="ifm_p_mt.3.76mm_indent.0.13in_ifm">In artikel III, onderdeel B, onder 2, wordt «1,75» vervangen door: 1,85.</text:p>
      <text:h text:style-name="ifm_p_font.bold_mt.5.08mm_page.keep-with-next_ifm" text:outline-level="2">Toelichting</text:h>
      <text:p text:style-name="ifm_p_mt.4.23mm_indent.0.13in_ifm">De aanpassing van het Witteveenkader leidt tot een neerwaartse bijstelling van het fiscaal gefaciliteerd pensioen. Met name voor jongeren is dat een forse ingreep. Daarom wordt in dit amendement het percentage dat fiscaal gefaciliteerd opgebouwd mag worden met 0,1% verhoogd. Op die manier wordt een veiligheidsmarge ingebouwd als pensioengerechtigden gedurende enkele jaren geen pensioen hebben kunnen opbouwen, aangezien in de huidige berekeningen uitgegaan wordt van ononderbroken betaalde arbeid.</text:p>
      <text:p text:style-name="ifm_p_mt.3.76mm_indent.0.13in_ifm">De financiering van dit amendement komt deels uit de middelen die gereserveerd zijn in het kader van het sociaal akkoord. De indieners gaan ervan uit dat de excedentenregeling vervalt. Het andere deel van de financiering komt uit de verlaging van de pensioenpremies die als gevolg van de aanpassing van het Witteveenkader mogelijk is. Een deel van deze premies zal tot inkomstenstijging leiden bij de overheid.</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5<text:tab/><text:page-number text:select-page="current"/></text:p>
      </style:footer>
    </style:master-page>
    <style:master-page xmlns:sdu-fn="http://schema.sdu.nl/2011/07/functions" style:name="Landscape" style:page-layout-name="landscape-margin-text">
      <style:footer>
        <text:p text:style-name="footer">Tweede Kamer, vergaderjaar 2012-2013, 33 6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mendement; Amendement van het lid Dijkgraaf over het verhogen van het percentage dat fiscaal gefaciliteerd opgebouwd mag worden.</dc:title>
    <meta:user-defined meta:name="OVERHEIDop.ParlID/DC.identifier">kst-33610-15</meta:user-defined>
    <meta:user-defined meta:name="OVERHEIDop.ondernummer">15</meta:user-defined>
    <meta:user-defined meta:name="DCTERMS.W3CDTF/DCTERMS.available">2013-06-26</meta:user-defined>
    <meta:user-defined meta:name="OVERHEIDop.KamerstukTypen/DC.type">Amendement</meta:user-defined>
    <meta:user-defined meta:name="OVERHEIDop.dossiernummer">33610</meta:user-defined>
    <meta:user-defined meta:name="OVERHEIDop.documenttitel">Amendement van het lid Dijkgraaf over het verhogen van het percentage dat fiscaal gefaciliteerd opgebouwd mag worden.</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mendement; Amendement van het lid Dijkgraaf over het verhogen van het percentage dat fiscaal gefaciliteerd opgebouwd mag word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