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15
      <text:tab/>MOTIE VAN HET LID OUWEHAND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constaterende dat de Tweede Kamer, het hoogste orgaan in de Nederlandse democratie, als voornaamste taak heeft namens de bevolking de regering te controleren;</text:p>
      <text:p text:style-name="ifm_p_mt.3.76mm_ifm">constaterende dat op de verschillende ministeries 109.089 ambtenaren actief zijn op het terrein van beleidsondersteuning, terwijl het regeringsbeleid door volksvertegenwoordigers met minimale ondersteuning gecontroleerd moet worden;</text:p>
      <text:p text:style-name="ifm_p_mt.3.76mm_ifm">constaterende dat de Nederlandse volksvertegenwoordiging in vergelijking met ons omringende landen veel minder ondersteuning heeft en dat haar controlerende taak onder druk staat;</text:p>
      <text:p text:style-name="ifm_p_mt.3.76mm_ifm">overwegende dat leden van de Tweede kamer met een budget van minder dan € 1,50 per Nederlander een rijksbegroting moeten controleren van 260 miljard euro;</text:p>
      <text:p text:style-name="ifm_p_mt.3.76mm_ifm">overwegende dat betere controle op regeringsplannen en uitvoering van beleid kan leiden tot aanzienlijke besparingen en ondoordachte uitgaven van publiek geld kan voorkomen of terugdraaien;</text:p>
      <text:p text:style-name="ifm_p_mt.3.76mm_ifm">verzoekt het Presidium, geen (verdere) bezuinigingen door te voeren op de ondersteuning van Kamerfract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het lid Ouwehand over het achterwege laten van bezuinigingen op de ondersteuning van Kamerfracties</dc:title>
    <meta:user-defined meta:name="OVERHEIDop.ParlID/DC.identifier">kst-33609-15</meta:user-defined>
    <meta:user-defined meta:name="OVERHEIDop.ondernummer">15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het lid Ouwehand over het achterwege laten van bezuinigingen op de ondersteuning van Kamerfractie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het lid Ouwehand over het achterwege laten van bezuinigingen op de ondersteuning van Kamerfra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