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9-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9<text:tab/>Raming der voor de Tweede Kamer in 2014 benodigde uitgaven, alsmede aanwijzing en raming van de ontvangsten</text:h>
      <text:h text:style-name="ifm_p_font.bold_size.9.06pt_mt.18.8mm_indent.-58.5mm_ifm" text:outline-level="1">Nr. 10
      <text:tab/>MOTIE VAN DE LEDEN SCHOUW EN VAN TOORENBURG </text:h>
      <text:p text:style-name="ifm_p_ifm">Voorgesteld tijdens het Wetgevingsoverleg van 24 juni 2013</text:p>
      <text:p text:style-name="ifm_p_mt.3.76mm_ifm">De Kamer,</text:p>
      <text:p text:style-name="ifm_p_mt.3.76mm_ifm">gehoord de beraadslaging,</text:p>
      <text:p text:style-name="ifm_p_mt.3.76mm_ifm">constaterende dat het voor burgers niet eenvoudig is om te achterhalen hoe partijen of Kamerleden gestemd hebben;</text:p>
      <text:p text:style-name="ifm_p_mt.3.76mm_ifm">overwegende dat het van belang is dat kiezers eenvoudig kunnen achterhalen hoe volksvertegenwoordigers hebben gestemd en besluitvorming tot stand komt;</text:p>
      <text:p text:style-name="ifm_p_mt.3.76mm_ifm">verzoekt het Presidium, de stemmingen in de Tweede Kamer toegankelijk en transparant aan te bieden op de website,</text:p>
      <text:p text:style-name="ifm_p_mt.3.76mm_ifm">en gaat over tot de orde van de dag.</text:p>
      <text:p text:style-name="ifm_p_mt.3.76mm_ifm">Schouw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9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9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ming der voor de Tweede Kamer in 2014 benodigde uitgaven, alsmede aanwijzing en raming van de ontvangsten ; Motie; Motie van de leden Schouw en Van Toorenburg over het toegankelijk via de website aanbieden van de stemmingen in de Tweede Kamer</dc:title>
    <meta:user-defined meta:name="OVERHEIDop.ParlID/DC.identifier">kst-33609-10</meta:user-defined>
    <meta:user-defined meta:name="OVERHEIDop.ondernummer">10</meta:user-defined>
    <meta:user-defined meta:name="DCTERMS.W3CDTF/DCTERMS.available">2013-06-26</meta:user-defined>
    <meta:user-defined meta:name="OVERHEIDop.KamerstukTypen/DC.type">Motie</meta:user-defined>
    <meta:user-defined meta:name="OVERHEIDop.dossiernummer">33609</meta:user-defined>
    <meta:user-defined meta:name="OVERHEIDop.documenttitel">Motie van de leden Schouw en Van Toorenburg over het toegankelijk via de website aanbieden van de stemmingen in de Tweede Kamer</meta:user-defined>
    <meta:user-defined meta:name="OVERHEIDop.Parlementair/DC.type">Kamerstuk</meta:user-defined>
    <meta:user-defined meta:name="OVERHEIDop.indiener">M.M. van Toorenburg</meta:user-defined>
    <meta:user-defined meta:name="OVERHEIDop.indiener">A.G. Schouw</meta:user-defined>
    <meta:user-defined meta:name="OVERHEIDop.vergaderjaar">2012-2013</meta:user-defined>
    <meta:user-defined meta:name="OVERHEIDop.dossiertitel">Raming der voor de Tweede Kamer in 2014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4 benodigde uitgaven, alsmede aanwijzing en raming van de ontvangsten ; Motie; Motie van de leden Schouw en Van Toorenburg over het toegankelijk via de website aanbieden van de stemmingen in de Twee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