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8<text:tab/>Interpellatie-Agema over het bericht dat de extra investeringsmiddelen slecht worden besteed</text:h>
      <text:h text:style-name="ifm_p_font.bold_size.9.06pt_mt.18.8mm_indent.-58.5mm_ifm" text:outline-level="1">Nr. 1
      <text:tab/>MOTIE VAN HET LID AGEMA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een deel van de Agemagelden, bedoeld voor extra handen aan het bed en scholing van het personeel, niet goed is besteed;</text:p>
      <text:p text:style-name="ifm_p_mt.3.76mm_ifm">verzoekt de regering, te bewerkstelligen dat de Agemagelden daar terecht komen waarvoor deze bedoeld zijn, namelijk extra handen aan het bed en scholing van het personeel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pellatie-Agema over het bericht dat de extra investeringsmiddelen slecht worden besteed ; Motie; Motie Agema over de Agemagelden</dc:title>
    <meta:user-defined meta:name="OVERHEIDop.ParlID/DC.identifier">kst-33608-1</meta:user-defined>
    <meta:user-defined meta:name="OVERHEIDop.ondernummer">1</meta:user-defined>
    <meta:user-defined meta:name="DCTERMS.W3CDTF/DCTERMS.available">2013-04-12</meta:user-defined>
    <meta:user-defined meta:name="OVERHEIDop.KamerstukTypen/DC.type">Motie</meta:user-defined>
    <meta:user-defined meta:name="OVERHEIDop.dossiernummer">33608</meta:user-defined>
    <meta:user-defined meta:name="OVERHEIDop.documenttitel">Motie Agema over de Agemageld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Interpellatie-Agema over het bericht dat de extra investeringsmiddelen slecht worden bestee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Agema over het bericht dat de extra investeringsmiddelen slecht worden besteed ; Motie; Motie Agema over de Agema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