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IXB-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B<text:tab/>Jaarverslag en slotwet Ministerie van Financiën 2012</text:h>
      <text:h text:style-name="ifm_p_font.bold_size.9.06pt_mt.18.8mm_indent.-58.5mm_ifm" text:outline-level="1">Nr. 7
      <text:tab/>VERSLAG HOUDENDE EEN LIJST VAN VRAGEN EN ANTWOORDEN </text:h>
      <text:p text:style-name="ifm_p_ifm">Vastgesteld 12 juni 2012</text:p>
      <text:p text:style-name="ifm_p_mt.3.76mm_ifm">De vaste commissie voor Financiën,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Kan de diversenpost van 150 miljoen onder de mee- en tegenvallers in de verticale toelichting nader worden toegelicht?</text:p>
      <text:p text:style-name="ifm_p_mt.3.76mm_ifm"><text:span text:style-name="ifm_span_font.bold_ifm">Antwoord</text:span></text:p>
      <text:p text:style-name="ifm_p_ifm">Vraag is komen te vervallen.</text:p>
      <text:p text:style-name="ifm_p_mt.3.76mm_ifm"><text:span text:style-name="ifm_span_font.bold_ifm">Vraag 2</text:span></text:p>
      <text:p text:style-name="ifm_p_ifm">Kan een overzicht worden gegeven inclusief toelichting van alle beleidsmatige mutaties die na de tweede suppletoire begroting zijn doorgevoerd?</text:p>
      <text:p text:style-name="ifm_p_ifm"><text:span text:style-name="ifm_span_font.bold_ifm">Vraag 3</text:span></text:p>
      <text:p text:style-name="ifm_p_ifm">Er staat nog een groot aantal wijzigingen in slotwetten opgenomen. Waarom konden c.q. zijn deze begrotingswijzigingen niet eerder aan de Tweede Kamer voorgelegd?</text:p>
      <text:p text:style-name="ifm_p_mt.3.76mm_ifm"><text:span text:style-name="ifm_span_font.bold_ifm">Antwoord</text:span></text:p>
      <text:p text:style-name="ifm_p_ifm">In de slotwet IXB zijn er geen beleidsmatige mutaties geweest na de tweede suppletoire begroting. Alle mutaties zijn van boekhoudkundige aard, bijvoorbeeld aanpassingen die voortvloeien uit economische factoren (belastingontvangsten of wisselkoersbijstellingen), dan wel technische uitvoeringsmutaties (aanpassingen aan de realisatie).</text:p>
      <text:p text:style-name="ifm_p_ifm">In totaal is de mutatie ten opzichte van de tweede suppletoire bij de uitgaven kleiner dan 1% en bij de ontvangsten is de mutatie kleiner dan 2% (voornamelijk belastingontvangsten). Hieronder zijn de mutaties in de slotwet IXB kort uiteengezet:</text:p>
      <text:p text:style-name="ifm_p_indent.-5mm_mleft.5mm_ifm">–<text:tab/>Ad 1: Bijstellingen ten opzichte van de raming naar aanleiding van de jaarafsluiting op grond van macro-economische ontwikkelingen en wisselkoerseffecten. Voorbeelden zijn de interbancaire garantiefaciliteit, Heffing- en Invorderingsrente, belastingontvangsten, bijstelling van de IABF, munten in circulatie en de verplichtingen op artikel 4 Buitenlandse Financiële Betrekkingen.</text:p>
      <text:p text:style-name="ifm_p_indent.-5mm_mleft.5mm_ifm">–<text:tab/>Ad 2 Bijstellingen bij de niet-belastingontvangsten: meer premies en restituties bij de EKV, hogere dividenden, hogere opbrengsten bij boetes en schikkingen en bij verkoop gronden en pachten en het niet ontvangen van de boedel uit de BNA.</text:p>
      <text:p text:style-name="ifm_p_indent.-5mm_mleft.5mm_ifm">–<text:tab/>Ad 3 Daarnaast zijn er een aantal mutaties opgenomen omdat de realisaties afweken van de raming. Dit zijn o.a. de apparaatsuitgaven bij de Belastingdienst, de programma-uitgaven Beheer Materiële Activa en de apparaatsuitgaven kerndepartement. Deze mutaties zijn het gevolg van bestaand beleid en waren nog niet voorzien bij de Najaarsnota.</text:p>
      <text:p text:style-name="ifm_p_mt.3.76mm_ifm"><text:span text:style-name="ifm_span_font.bold_ifm">Vraag 4</text:span></text:p>
      <text:p text:style-name="ifm_p_ifm">Apparaatsuitgaven beleidsartikel belastingen: 12 miljoen euro meer uitgaven, 6 miljoen euro meer inkomsten. Waar is de resterende 6 miljoen euro aan besteed?</text:p>
      <text:p text:style-name="ifm_p_ifm">Waarom kon dit niet eerder aan de Tweede Kamer worden voorgelegd?</text:p>
      <text:p text:style-name="ifm_p_mt.3.76mm_ifm"><text:span text:style-name="ifm_span_font.bold_ifm">Antwoord</text:span></text:p>
      <text:p text:style-name="ifm_p_ifm">De realisatie van de apparaatuitgaven van het beleidsartikel Belastingen wijkt ten opzichte van de stand van de 2de suppletoire begroting per saldo licht af (0,2%).</text:p>
      <text:p text:style-name="ifm_p_ifm">De overschrijding van 12 mln. euro aan personele uitgaven wordt gecompenseerd door extra apparaatsontvangsten (6 mln.) voor het verrichten van diensten voor andere overheidsonderdelen en een meevaller bij de ontvangstenpost «kosten vervolging». De hiermee samenhangende uitgaven worden zichtbaar bij apparaatuitgaven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B, nr. 7<text:tab/><text:page-number text:select-page="current"/></text:p>
      </style:footer>
    </style:master-page>
    <style:master-page xmlns:sdu-fn="http://schema.sdu.nl/2011/07/functions" style:name="Landscape" style:page-layout-name="landscape-margin-text">
      <style:footer>
        <text:p text:style-name="footer">Tweede Kamer, vergaderjaar 2012-2013, 33 605 IX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2; Verslag houdende een lijst van vragen en antwoorden; Verslag houdende een lijst van vragen en antwoorden over de slotwet van het Ministerie van Financiën 2012</dc:title>
    <meta:user-defined meta:name="OVERHEIDop.ParlID/DC.identifier">kst-33605-IXB-7</meta:user-defined>
    <meta:user-defined meta:name="OVERHEIDop.ondernummer">7</meta:user-defined>
    <meta:user-defined meta:name="DCTERMS.W3CDTF/DCTERMS.available">2013-06-13</meta:user-defined>
    <meta:user-defined meta:name="OVERHEIDop.KamerstukTypen/DC.type">Verslag</meta:user-defined>
    <meta:user-defined meta:name="OVERHEIDop.dossiernummer">33605-IXB</meta:user-defined>
    <meta:user-defined meta:name="OVERHEIDop.documenttitel">Verslag houdende een lijst van vragen en antwoorden over de slotwet van het Ministerie van Financiën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n slotwet Ministerie van Financië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2; Verslag houdende een lijst van vragen en antwoorden; Verslag houdende een lijst van vragen en antwoorden over de slotwet van het Ministerie van Financiën 2012</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