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IIB-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B<text:tab/>   Jaarverslag en slotwet overige Hoge Colleges van Staat en Kabinetten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de Raad van State, de Algemene Rekenkamer, de Nationale ombudsman, de Kanselarij der Nederlandse Orden, het Kabinet van de Gouverneur van Aruba, het Kabinet van de Gouverneur van Curaçao en Kabinet van de Gouverneur van Sint-Maarten (IIB).</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p text:style-name="ifm_p_mt.4.23mm_ifm">Onderstaand worden (relatief) omvangrijke slotwetmutaties per artikel toegelicht.</text:p>
      <text:h text:style-name="ifm_p_font.italic_mt.3.76mm_page.keep-with-next_ifm" text:outline-level="2">Artikel 2. Algemene Rekenkamer</text:h>
      <text:p text:style-name="ifm_p_mt.3.76mm_ifm">De onderbesteding van € 701.000 over 2012 is veroorzaakt door vertragingen in de uitvoering van diverse projecten en het lager uitvallen van geraamde uitgaven. Als voorbeelden daarvan kunnen worden genoemd de verbouwing van de Grootboekzaal in ons gebouw, die is uitgesteld tot 2013 en het niet doorgaan van een geplande internationale activiteit in Vietnam. Verschillende Europese aanbestedingen hebben geleid tot lagere uitgaven. Daarnaast speelt bij de kosten van drukwerk dat oplages zijn verminderd, dat veel rapporten intern geprint zijn en dat de kosten voor Tweede Kamerstukken lager zijn ge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IB, nr. 4<text:tab/><text:page-number text:select-page="current"/></text:p>
      </style:footer>
    </style:master-page>
    <style:master-page xmlns:sdu-fn="http://schema.sdu.nl/2011/07/functions" style:name="Landscape" style:page-layout-name="landscape-margin-text">
      <style:footer>
        <text:p text:style-name="footer">Tweede Kamer, vergaderjaar 2012-2013, 33 605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overige Hoge Colleges van Staat en Kabinetten 2012; Memorie van toelichting; Memorie van toelichting</dc:title>
    <meta:user-defined meta:name="OVERHEIDop.ParlID/DC.identifier">kst-33605-IIB-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overige Hoge Colleges van Staat en Kabinett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