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C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C<text:tab/>Jaarverslag en slotwet Provinciefonds 2012</text:h>
      <text:h text:style-name="ifm_p_font.bold_size.9.06pt_mt.18.8mm_indent.-58.5mm_ifm" text:outline-level="1">Nr. 6
      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C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C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Provinciefonds 2012 ; Verslag (nader, tweede nader etc.); Verslag (blanco)</dc:title>
    <meta:user-defined meta:name="OVERHEIDop.ParlID/DC.identifier">kst-33605-C-6</meta:user-defined>
    <meta:user-defined meta:name="OVERHEIDop.ondernummer">6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C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Provincie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Provinciefonds 2012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