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B<text:tab/>Jaarverslag en slotwet Gemeentefonds 2012 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238121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Gemeentefonds 2012; Eindverslag</dc:title>
    <meta:user-defined meta:name="OVERHEIDop.ParlID/DC.identifier">kst-33605-B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Gemeentefond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Gemeentefonds 2012</meta:user-defined>
    <meta:user-defined meta:name="OVERHEIDop.versieInformatie"/>
  </office:meta>
</office:document-meta>
</file>