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tab/>Financieel jaarverslag van het Rijk 2012 </text:h>
      <text:h text:style-name="ifm_p_font.bold_size.9.06pt_mt.18.8mm_indent.-58.5mm_ifm" text:outline-level="1">Nr. 15
      <text:tab/>GEWIJZIGDE MOTIE VAN HET LID KLEIN TER VERVANGING VAN DIE GEDRUKT ONDER NR. 12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van mening dat lastenverzwaringen in hun huidige omvang de koopkracht en het consumentenvertrouwen bij grote groepen in de samenleving ondermijnen en daarmee het economisch herstel bemoeilijken;</text:p>
      <text:p text:style-name="ifm_p_mt.3.76mm_ifm">roept de regering op om, bij eventuele, toekomstige, aanvullende maatregelen ter beheersing van de overheidsuitgaven en terugdringing van het overheidstekort, af te zien van nieuwe lastenverzwaringen voor bedrijfsleven en burgers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jaarverslag van het Rijk 2012; Gewijzigde motie (nader); Gewijzigde motie van het lid Klein (t.v.v. 33605, nr. 12) over afzien van lastenverzwaringen bij toekomstige aanvullende maatregelen</dc:title>
    <meta:user-defined meta:name="OVERHEIDop.ParlID/DC.identifier">kst-33605-15</meta:user-defined>
    <meta:user-defined meta:name="OVERHEIDop.ondernummer">15</meta:user-defined>
    <meta:user-defined meta:name="DCTERMS.W3CDTF/DCTERMS.available">2013-06-10</meta:user-defined>
    <meta:user-defined meta:name="OVERHEIDop.KamerstukTypen/DC.type">Motie</meta:user-defined>
    <meta:user-defined meta:name="OVERHEIDop.dossiernummer">33605</meta:user-defined>
    <meta:user-defined meta:name="OVERHEIDop.documenttitel">Gewijzigde motie van het lid Klein (t.v.v. 33605, nr. 12) over afzien van lastenverzwaringen bij toekomstige aanvullende maatregelen</meta:user-defined>
    <meta:user-defined meta:name="OVERHEIDop.Parlementair/DC.type">Kamerstuk</meta:user-defined>
    <meta:user-defined meta:name="OVERHEIDop.indiener">N.P.M. Klein</meta:user-defined>
    <meta:user-defined meta:name="OVERHEIDop.vergaderjaar">2012-2013</meta:user-defined>
    <meta:user-defined meta:name="OVERHEIDop.dossiertitel">Financieel jaarverslag van het Rijk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2; Gewijzigde motie (nader); Gewijzigde motie van het lid Klein (t.v.v. 33605, nr. 12) over afzien van lastenverzwaringen bij toekomstige aanvullende 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