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tab/>Financieel jaarverslag van het Rijk 2012 </text:h>
      <text:h text:style-name="ifm_p_font.bold_size.9.06pt_mt.18.8mm_indent.-58.5mm_ifm" text:outline-level="1">Nr. 10
      <text:tab/>MOTIE VAN HET LID KLAVER</text:h>
      <text:p text:style-name="ifm_p_ifm">Voorgesteld 16 mei 2013</text:p>
      <text:p text:style-name="ifm_p_mt.3.76mm_ifm">De Kamer,</text:p>
      <text:p text:style-name="ifm_p_mt.3.76mm_ifm">gehoord de beraadslaging,</text:p>
      <text:p text:style-name="ifm_p_mt.3.76mm_ifm">overwegende dat uit de oude subsidieregeling duurzame energie (SDE) 172 miljoen euro minder besteed is dan geraamd;</text:p>
      <text:p text:style-name="ifm_p_mt.3.76mm_ifm">verzoekt de regering, deze 172 miljoen euro alsnog te besteden aan duurzame energie en de Kamer hierover te informer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van het Rijk 2012; Motie; Motie Klaver over het alsnog besteden van 172 miljoen uit de oude SDE</dc:title>
    <meta:user-defined meta:name="OVERHEIDop.ParlID/DC.identifier">kst-33605-10</meta:user-defined>
    <meta:user-defined meta:name="OVERHEIDop.ondernummer">10</meta:user-defined>
    <meta:user-defined meta:name="DCTERMS.W3CDTF/DCTERMS.available">2013-05-17</meta:user-defined>
    <meta:user-defined meta:name="OVERHEIDop.KamerstukTypen/DC.type">Motie</meta:user-defined>
    <meta:user-defined meta:name="OVERHEIDop.dossiernummer">33605</meta:user-defined>
    <meta:user-defined meta:name="OVERHEIDop.documenttitel">Motie Klaver over het alsnog besteden van 172 miljoen uit de oude SDE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Financieel jaarverslag van het Rijk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2; Motie; Motie Klaver over het alsnog besteden van 172 miljoen uit de oude S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