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1<text:tab/>EU-voorstel: Richtlijn maritieme ruimtelijke ordening COM (2013) 133</text:h>
      <text:h text:style-name="ifm_p_font.bold_size.9.06pt_mt.18.8mm_indent.-58.5mm_ifm" text:outline-level="1">Nr.1<text:tab/>BRIEF VAN DE VOORZITTER VAN DE VASTE COMMISSIE VOOR EUROPESE ZAKEN</text:h>
      <text:p text:style-name="ifm_p_mt.3.76mm_ifm">Aan de Voorzitter van de Tweede Kamer der Staten-Generaal</text:p>
      <text:p text:style-name="ifm_p_mt.3.76mm_ifm">Den Haag, 3 april 2013</text:p>
      <text:p text:style-name="ifm_p_mt.3.76mm_ifm">Hierbij attendeer ik u erop dat het EU-voorstel voor een richtlijn tot vaststelling van een kader voor maritieme ruimtelijke ordening en geïntegreerd kustbeheer (COM (2013) 133) is ontvangen door de Tweede Kamer. Dit voorstel is door de Kamer geselecteerd voor uitvoering van een subsidiariteitstoets<text:note text:id="ID-217675-d37e73" text:note-class="footnote"><text:note-citation text:label="1 ">1</text:note-citation><text:note-body><text:p text:style-name="ifm_p_font.normal_size.6.93pt_mt..5mm_indent.-0.1161in_mleft.0.1161in_ifm">Het EU-voorstel: Richtlijn tot vaststelling van een kader voor maritieme ruimtelijke ordening en geïntegreerd kustbeheer is ter inzage gelegd bij het Centraal Informatiepunt Tweede Kamer.</text:p></text:note-body></text:note>.</text:p>
      <text:p text:style-name="ifm_p_mt.5.08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1, nr. 1<text:tab/><text:page-number text:select-page="current"/></text:p>
      </style:footer>
    </style:master-page>
    <style:master-page xmlns:sdu-fn="http://schema.sdu.nl/2011/07/functions" style:name="Landscape" style:page-layout-name="landscape-margin-text">
      <style:footer>
        <text:p text:style-name="footer">Tweede Kamer, vergaderjaar 2012-2013, 33 60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maritieme ruimtelijke ordening COM (2013) 133; Brief commissie; Mededeling van de voorzitter van de vaste commissie voor Europese Zaken omtrent de subsidiariteitstoets t.a.v EU-voorstel: Richtlijn maritieme ruimtelijke ordening COM (2013) 133</dc:title>
    <meta:user-defined meta:name="OVERHEIDop.ParlID/DC.identifier">kst-33601-1</meta:user-defined>
    <meta:user-defined meta:name="OVERHEIDop.ondernummer">1</meta:user-defined>
    <meta:user-defined meta:name="DCTERMS.W3CDTF/DCTERMS.available">2013-04-05</meta:user-defined>
    <meta:user-defined meta:name="OVERHEIDop.KamerstukTypen/DC.type">Brief</meta:user-defined>
    <meta:user-defined meta:name="OVERHEIDop.dossiernummer">33601</meta:user-defined>
    <meta:user-defined meta:name="OVERHEIDop.documenttitel">Mededeling van de voorzitter van de vaste commissie voor Europese Zaken omtrent de subsidiariteitstoets t.a.v EU-voorstel: Richtlijn maritieme ruimtelijke ordening COM (2013) 133</meta:user-defined>
    <meta:user-defined meta:name="OVERHEIDop.Parlementair/DC.type">Kamerstuk</meta:user-defined>
    <meta:user-defined meta:name="OVERHEIDop.indiener">R.W. Knops</meta:user-defined>
    <meta:user-defined meta:name="OVERHEIDop.vergaderjaar">2012-2013</meta:user-defined>
    <meta:user-defined meta:name="OVERHEIDop.dossiertitel">EU-voorstel: Richtlijn maritieme ruimtelijke ordening COM (2013) 1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maritieme ruimtelijke ordening COM (2013) 133; Brief commissie; Mededeling van de voorzitter van de vaste commissie voor Europese Zaken omtrent de subsidiariteitstoets t.a.v EU-voorstel: Richtlijn maritieme ruimtelijke ordening COM (2013) 133</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