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0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0<text:tab/>Akten van wijziging van het Statuut en van het Verdrag van de Internationale Unie voor Telecommunicatie; Guadalajara, 22 oktober 2010</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april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3 mei 2013.</text:p><text:p text:style-name="ifm_p_size.6.93pt_mt.3.76mm_ifm">Het advies van de Afdeling advisering van de Raad van State (van het Koninkrijk) wordt niet openbaar gemaakt, omdat het zonder meer instemmend luidt (artikel 26, vijfde lid, van de Wet op de Raad van State).</text:p></draw:text-box></draw:frame>Aan de Voorzitters van de Eerste en van de Tweede Kamer der Staten-Generaal</text:p>
      <text:p text:style-name="ifm_p_mt.3.76mm_ifm">Den Haag, 15 maart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22 oktober 2010 te Guadalajara tot stand gekomen Akten van wijziging van het Statuut en van het Verdrag van de Internationale Unie voor Telecommunicatie (Trb. 2011, 105).</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3 april 2013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Algemeen</text:h>
      <text:p text:style-name="ifm_p_mt.4.23mm_ifm">In deze nota worden mede namens de Minister van Buitenlandse Zaken toegelicht de op 22 oktober 2010 te Guadalajara tot stand gekomen Akten van wijziging van het Statuut en van het Verdrag van de Internationale Unie voor Telecommunicatie.</text:p>
      <text:p text:style-name="ifm_p_ifm">Het op 22 december 1992 te Genève tot stand gekomen Statuut en het Verdrag van de Internationale Unie voor Telecommunicatie, met Facultatief Protocol (<text:span text:style-name="ifm_span_font.italic_ifm">Trb.</text:span> 1993, 138), hierna het «Statuut» en het «Verdrag», zijn nadien gewijzigd tijdens de conferenties van de Internationale Unie voor Telecommunicatie (hierna: de ITU) te Kyoto (1994), te Minneapolis (1998), te Marrakesh (2002) en te Antalya (2006) (respectievelijk. <text:span text:style-name="ifm_span_font.italic_ifm">Trb.</text:span> 1995, 201, <text:span text:style-name="ifm_span_font.italic_ifm">Trb.</text:span> 2001, 90,  <text:span text:style-name="ifm_span_font.italic_ifm">Trb.</text:span> 2006, 229, en <text:span text:style-name="ifm_span_font.italic_ifm">Trb</text:span>. 2008, 223). Deze zo genoemde «Plenipotentiaire Conferenties», waarin alle ITU-lidstaten zijn vertegenwoordigd, vinden elke vier jaar plaats en hebben tot taak de hoofdlijnen van het beleid van de ITU te bepalen, en beslissingen te nemen over onder meer voorstellen tot wijziging van het Statuut en van het Verdrag van de ITU.</text:p>
      <text:p text:style-name="ifm_p_ifm">Tijdens de Plenipotentiaire Conferentie die van 4 tot en met 22 oktober 2010 is gehouden te Guadalajara (Mexico), is besloten het Statuut en het Verdrag te wijzigen betreffende de door lidstaten te betalen bijdrage. Deze wijzigingen, die hierbij ter parlementaire goedkeuring worden voorgelegd, leiden niet tot institutionele veranderingen.</text:p>
      <text:p text:style-name="ifm_p_ifm">De wijzigingen zijn per 1 januari 2012 voor die lidstaten in werking getreden die voor die datum hun akte van bekrachtiging, aanvaarding of goedkeuring van, of toetreding tot deze Akten van wijziging hadden nedergelegd. Voor de staten die na die datum een akte deponeren treden de bepalingen van de Akten ingevolge artikel 55, achtste lid, juncto artikel 52 en artikel 53 van het Statuut in werking op de datum van de nederlegging van de akte. Veertien staten zijn tot nu toe partij bij de wijzigingen.</text:p>
      <text:h text:style-name="ifm_p_font.bold_mt.5.08mm_page.keep-with-next_ifm" text:outline-level="3">2.<text:s/>Wijzigingen van het Statuut en het Verdrag</text:h>
      <text:p text:style-name="ifm_p_mt.4.23mm_ifm">De verdragswijzigingen betreffen het stelsel van contributieklassen. In beginsel bepalen de lidstaten zelf welke contributie zij aan de ITU betalen. Daartoe kiezen zij voor de periode tussen twee Plenipotentiaire Conferenties een contributieklasse die verplicht tot betaling van het bijbehorende aantal contributie-eenheden.</text:p>
      <text:p text:style-name="ifm_p_ifm">Ingevolge artikel 28, vijfde lid, van het Statuut is een verlaging van de contributieklasse aan regels gebonden. Met deze verdragswijziging is deze norm aangepast: in plaats van een maximale verlaging met twee klassen, geldt voor verlagingen van de contributieklassen nu een maximum van 15% van het aantal eenheden, dan wel één contributieklasse voor contributieklassen tot en met twee eenheden.</text:p>
      <text:p text:style-name="ifm_p_ifm">Artikel 33, eerste lid, van het Verdrag bevat een schaal van contributieklassen van 1/16<text:span text:style-name="ifm_span_font.superscript_ifm">de</text:span> eenheid tot 40 eenheden (waarvoor de Plenipotentiaire Conferentie een bedrag bepaalt). Terwijl tot nu toe in deze schaal de hogere contributieklassen drie of vijf eenheden verschilden, is met deze verdragswijziging een schaal ingevoerd die vanaf de contributieklasse van twee eenheden met steeds twee eenheden omhoog gaat.</text:p>
      <text:p text:style-name="ifm_p_ifm">Doel van deze wijzigingen is om de stabiliteit van de inkomsten van de ITU te vergroten. Het risico van grote contributieverlaging door lidstaten wordt beperkt.</text:p>
      <text:p text:style-name="ifm_p_ifm">De wijziging heeft geen gevolgen voor de Nederlandse contributiebetaling.</text:p>
      <text:h text:style-name="ifm_p_font.bold_mt.5.08mm_page.keep-with-next_ifm" text:outline-level="3">3.<text:s/>Koninkrijkspositie</text:h>
      <text:p text:style-name="ifm_p_mt.4.23mm_ifm">De onderhavige wijzigingen van het Statuut en van het Verdrag van de ITU zullen voor het gehele Koninkrijk gel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00 (R2002), nr. 1<text:tab/><text:page-number text:select-page="current"/></text:p>
      </style:footer>
    </style:master-page>
    <style:master-page xmlns:sdu-fn="http://schema.sdu.nl/2011/07/functions" style:name="Landscape" style:page-layout-name="landscape-margin-text">
      <style:footer>
        <text:p text:style-name="footer">Staten-Generaal, vergaderjaar 2012-2013, 33 600 (R20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kten van wijziging van het Statuut en van het Verdrag van de Internationale Unie voor Telecommunicatie; Guadalajara, 22 oktober 2010 ; Brief regering; Akten van wijziging van het Statuut en van het Verdrag van de Internationale Unie voor Telecommunicatie; Guadalajara, 22 oktober 2010</dc:title>
    <meta:user-defined meta:name="OVERHEIDop.ParlID/DC.identifier">kst-33600-1</meta:user-defined>
    <meta:user-defined meta:name="OVERHEIDop.ondernummer">A;1</meta:user-defined>
    <meta:user-defined meta:name="DCTERMS.W3CDTF/DCTERMS.available">2013-04-09</meta:user-defined>
    <meta:user-defined meta:name="OVERHEIDop.KamerstukTypen/DC.type">Brief</meta:user-defined>
    <meta:user-defined meta:name="OVERHEIDop.dossiernummer">33600-(R2002)</meta:user-defined>
    <meta:user-defined meta:name="OVERHEIDop.documenttitel">Akten van wijziging van het Statuut en van het Verdrag van de Internationale Unie voor Telecommunicatie; Guadalajara, 22 oktober 2010</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Akten van wijziging van het Statuut en van het Verdrag van de Internationale Unie voor Telecommunicatie; Guadalajara, 22 oktober 2010 ; Brief regering; Akten van wijziging van het Statuut en van het Verdrag van de Internationale Unie voor Telecommunicatie; Guadalajara, 22 oktober 2010</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ICT</meta:user-defined>
    <meta:user-defined meta:name="OVERHEID.Informatietype/DC.type">officiële publicatie</meta:user-defined>
    <meta:user-defined meta:name="DCTERMS.W3CDTF/DCTERMS.issued">2013-03-15</meta:user-defined>
    <meta:user-defined meta:name="OVERHEIDop.dossiertitel">Akten van wijziging van het Statuut en van het Verdrag van de Internationale Unie voor Telecommunicatie; Guadalajara, 22 oktober 2010</meta:user-defined>
    <meta:user-defined meta:name="OVERHEIDop.versieInformatie"/>
  </office:meta>
</office:document-meta>
</file>