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8
      <text:tab/>MOTIE VAN DE LEDEN BRUINS SLOT EN PIA DIJKSTRA </text:h>
      <text:p text:style-name="ifm_p_ifm">Voorgesteld 19 september 2013</text:p>
      <text:p text:style-name="ifm_p_mt.3.76mm_ifm">De Kamer,</text:p>
      <text:p text:style-name="ifm_p_mt.3.76mm_ifm">gehoord de beraadslaging,</text:p>
      <text:p text:style-name="ifm_p_mt.3.76mm_ifm">constaterende dat de verkoop via het internet van illegale geneesmiddelen en medische hulpmiddelen steeds omvangrijker wordt;</text:p>
      <text:p text:style-name="ifm_p_mt.3.76mm_ifm">constaterende dat hieraan een aanzienlijk gezondheidsrisico verbonden is;</text:p>
      <text:p text:style-name="ifm_p_mt.3.76mm_ifm">van mening dat een effectieve aanpak staat of valt met samenwerking van ten minste het ministerie van VWS, V en J, douane, IGZ, FIOD, Openbaar Ministerie en politie;</text:p>
      <text:p text:style-name="ifm_p_mt.3.76mm_ifm">verzoekt de regering, in aanvulling op de beleidsagenda vervalste geneesmiddelen en medische hulpmiddelen concrete doelstellingen op het gebied van opsporing te formuleren om illegale handel van medicijnen en medische hulpmiddelen via het internet te laten dalen en de Kamer hierover te informer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9, nr. 8<text:tab/><text:page-number text:select-page="current"/></text:p>
      </style:footer>
    </style:master-page>
    <style:master-page xmlns:sdu-fn="http://schema.sdu.nl/2011/07/functions" style:name="Landscape" style:page-layout-name="landscape-margin-text">
      <style:footer>
        <text:p text:style-name="footer">Tweede Kamer, vergaderjaar 2013-2014, 33 5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Motie; Motie Bruins Slot en Pia Dijkstra over terugdringen van de verkoop van illegale geneesmiddelen via het internet</dc:title>
    <meta:user-defined meta:name="OVERHEIDop.ParlID/DC.identifier">kst-33599-8</meta:user-defined>
    <meta:user-defined meta:name="OVERHEIDop.ondernummer">8</meta:user-defined>
    <meta:user-defined meta:name="DCTERMS.W3CDTF/DCTERMS.available">2013-09-20</meta:user-defined>
    <meta:user-defined meta:name="OVERHEIDop.KamerstukTypen/DC.type">Motie</meta:user-defined>
    <meta:user-defined meta:name="OVERHEIDop.dossiernummer">33599</meta:user-defined>
    <meta:user-defined meta:name="OVERHEIDop.documenttitel">Motie Bruins Slot en Pia Dijkstra over terugdringen van de verkoop van illegale geneesmiddelen via het internet</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3-2014</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Motie; Motie Bruins Slot en Pia Dijkstra over terugdringen van de verkoop van illegale geneesmiddelen via het internet</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