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9<text:tab/>Wijziging van de Geneesmiddelenwet ter implementatie van richtlijn 2011/62/EU om te verhinderen dat vervalste geneesmiddelen in de legale distributieketen belanden</text:h>
      <text:h text:style-name="ifm_p_font.bold_size.9.06pt_mt.18.8mm_indent.-58.5mm_ifm" text:outline-level="1">Nr. 7
      <text:tab/>AMENDEMENT VAN HET LID VAN GERVEN</text:h>
      <text:p text:style-name="ifm_p_ifm">Ontvangen 19 september 2013</text:p>
      <text:p text:style-name="ifm_p_mt.3.76mm_indent.0.13in_ifm">De ondergetekende stelt het volgende amendement voor:</text:p>
      <text:p text:style-name="ifm_p_mt.3.76mm_indent.0.13in_ifm">In artikel I, onderdeel K komt artikel 67a, eerste lid te luiden:</text:p>
      <text:p text:style-name="ifm_p_mt.3.76mm_indent.0.13in_ifm">1.  Onverminderd het bepaalde in artikelen 61, 62 en 67, is het verboden om geneesmiddelen op afstand te koop aan te bieden of ter hand te stellen anders dan:</text:p>
      <text:p text:style-name="ifm_p_indent.0.13in_ifm">a.  volgens de bij ministeriële regeling te stellen regels ter uitvoering van richtlijn 2001/83; en</text:p>
      <text:p text:style-name="ifm_p_indent.0.13in_ifm">b.  aan personen die degene die de geneesmiddelen te koop aanbiedt of ter hand stelt met het oog op het regulier verkrijgen van geneesmiddelen ten minste eenmaal persoonlijk heeft ontmoet en van wie diegene de medicatiehistorie beschikbaar heeft.</text:p>
      <text:h text:style-name="ifm_p_font.bold_mt.5.08mm_page.keep-with-next_ifm" text:outline-level="2">Toelichting</text:h>
      <text:p text:style-name="ifm_p_mt.4.23mm_indent.0.13in_ifm">Dit amendement voorziet er in dat apotheken zich bij de verkoop op afstand van geneesmiddelen beperken tot eindgebruikers (patiënten) die zij persoonlijk hebben ontmoet, en over wier medicatiehistorie zij beschikken. Een dergelijke persoonlijke ontmoeting vindt in ieder geval plaats op het moment dat patiënten zich bij een apotheek inschrijven met het oogmerk daar vervolgens regulier geneesmiddelen te verkrijgen. Op deze manier wordt gewaarborgd dat de apotheker waarbij de patiënt geneesmiddelen bestelt bekend is met de patiënt en zijn medicatiehistorie. Dit draagt bij aan het veilig gebruik van geneesmiddelen. Daarnaast is het de patiënt helder dat het kopen van geneesmiddelen op afstand grote risico’s met zich meebrengt, behalve als deze worden gekocht bij de apotheker die de patiënt regulier bezoek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9, nr. 7<text:tab/><text:page-number text:select-page="current"/></text:p>
      </style:footer>
    </style:master-page>
    <style:master-page xmlns:sdu-fn="http://schema.sdu.nl/2011/07/functions" style:name="Landscape" style:page-layout-name="landscape-margin-text">
      <style:footer>
        <text:p text:style-name="footer">Tweede Kamer, vergaderjaar 2013-2014, 33 59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neesmiddelenwet ter implementatie van richtlijn 2011/62/EU om te verhinderen dat vervalste geneesmiddelen in de legale distributieketen belanden; Amendement; Amendement van het lid Van Gerven over nadere beperken van verkoop op afstand van geneesmiddelen</dc:title>
    <meta:user-defined meta:name="OVERHEIDop.ParlID/DC.identifier">kst-33599-7</meta:user-defined>
    <meta:user-defined meta:name="OVERHEIDop.ondernummer">7</meta:user-defined>
    <meta:user-defined meta:name="DCTERMS.W3CDTF/DCTERMS.available">2013-09-20</meta:user-defined>
    <meta:user-defined meta:name="OVERHEIDop.KamerstukTypen/DC.type">Amendement</meta:user-defined>
    <meta:user-defined meta:name="OVERHEIDop.dossiernummer">33599</meta:user-defined>
    <meta:user-defined meta:name="OVERHEIDop.documenttitel">Amendement van het lid Van Gerven over nadere beperken van verkoop op afstand van geneesmiddel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Geneesmiddelenwet ter implementatie van richtlijn 2011/62/EU om te verhinderen dat vervalste geneesmiddelen in de legale distributieketen b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1/62/EU om te verhinderen dat vervalste geneesmiddelen in de legale distributieketen belanden; Amendement; Amendement van het lid Van Gerven over nadere beperken van verkoop op afstand van geneesmiddelen</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