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4
      <text:tab/>MOTIE VAN HET LID SCHOUW </text:h>
      <text:p text:style-name="ifm_p_ifm">Voorgesteld 20 maart 2014</text:p>
      <text:p text:style-name="ifm_p_mt.3.76mm_ifm">De Kamer,</text:p>
      <text:p text:style-name="ifm_p_mt.3.76mm_ifm">gehoord de beraadslaging,</text:p>
      <text:p text:style-name="ifm_p_mt.3.76mm_ifm">overwegende dat de gemeenschappelijke regeling een vorm van verlengd lokaal bestuur is;</text:p>
      <text:p text:style-name="ifm_p_mt.3.76mm_ifm">overwegende dat bij openbare lichamen die zijn ingesteld op grond van de Wet gemeenschappelijke regeling leden van het algemeen bestuur een interne en externe verantwoordingsrelatie kennen;</text:p>
      <text:p text:style-name="ifm_p_mt.3.76mm_ifm">constaterende dat de controle op het dagelijks bestuur vaak nog sterk versnipperd is en te weinig politiek ingegeven als gevolg van een nadruk op de externe verantwoordingsrelatie;</text:p>
      <text:p text:style-name="ifm_p_mt.3.76mm_ifm">verzoekt de regering, in overleg met de VNG, het IPO en de Unie van Waterschappen regionale politieke fractievorming te stimuleren om zodoende te komen tot versterking van het democratisch gehalte van de besluitvorming bij openbare lichamen die op grond van de Wet gemeenschappelijke regelingen ingesteld zijn en de Kamer hierover te informer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4<text:tab/><text:page-number text:select-page="current"/></text:p>
      </style:footer>
    </style:master-page>
    <style:master-page xmlns:sdu-fn="http://schema.sdu.nl/2011/07/functions" style:name="Landscape" style:page-layout-name="landscape-margin-text">
      <style:footer>
        <text:p text:style-name="footer">Tweede Kamer, vergaderjaar 2013-2014, 33 5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Motie; Motie van het lid Schouw over het stimuleren van regionale politieke fractievorming</dc:title>
    <meta:user-defined meta:name="OVERHEIDop.ParlID/DC.identifier">kst-33597-14</meta:user-defined>
    <meta:user-defined meta:name="OVERHEIDop.ondernummer">14</meta:user-defined>
    <meta:user-defined meta:name="DCTERMS.W3CDTF/DCTERMS.available">2014-03-21</meta:user-defined>
    <meta:user-defined meta:name="OVERHEIDop.KamerstukTypen/DC.type">Motie</meta:user-defined>
    <meta:user-defined meta:name="OVERHEIDop.dossiernummer">33597</meta:user-defined>
    <meta:user-defined meta:name="OVERHEIDop.documenttitel">Motie van het lid Schouw over het stimuleren van regionale politieke fractievorming</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Motie; Motie van het lid Schouw over het stimuleren van regionale politieke fractievormin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