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Nr. 7<text:tab/>TWEEDE NOTA VAN WIJZIGING</text:h>
      <text:p text:style-name="ifm_p_ifm">Ontvangen 17 mei 2013</text:p>
      <text:p text:style-name="ifm_p_mt.3.76mm_indent.0.13in_ifm">Het voorstel van wet wordt als volgt gewijzigd:</text:p>
      <text:p text:style-name="ifm_p_mt.3.76mm_indent.0.13in_ifm">In artikel IIA wordt «komt artikel VIII van dit wetsvoorstel te luiden» vervangen door: komt artikel VIII van die wet te luiden.</text:p>
      <text:h text:style-name="ifm_p_font.bold_mt.5.08mm_page.keep-with-next_ifm" text:outline-level="2">Toelichting</text:h>
      <text:p text:style-name="ifm_p_mt.4.23mm_indent.0.13in_ifm">Deze nota van wijziging voorziet in technische wijziging van de bepaling in dit wetsvoorstel (de novelle) die de in het oorspronkelijke AIFM-implementatiewetsvoorstel (33 235) opgenomen inwerkingtredingsbepaling aanpast. In de eerste nota van wijziging is de inwerkingtredingsbepaling van het oorspronkelijke wetsvoorstel aangepast, abusievelijk is in de wijzigingsopdracht daarbij verwezen naar «dit wetsvoorstel». Hierdoor werd verwezen naar de novelle, terwijl verwezen moet worden naar het oorspronkelijke implementatiewetsvoorstel. Deze nota van wijziging past de wijzigingsopdracht aan zodat wordt verwezen naar «die wet» (het oorspronkelijke wetsvoorstel dat op dat moment tot wet is verhe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9, nr. 7<text:tab/><text:page-number text:select-page="current"/></text:p>
      </style:footer>
    </style:master-page>
    <style:master-page xmlns:sdu-fn="http://schema.sdu.nl/2011/07/functions" style:name="Landscape" style:page-layout-name="landscape-margin-text">
      <style:footer>
        <text:p text:style-name="footer">Tweede Kamer, vergaderjaar 2012-2013, 33 5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Nota van wijziging; Tweede nota van wijziging</dc:title>
    <meta:user-defined meta:name="OVERHEIDop.ParlID/DC.identifier">kst-33589-7</meta:user-defined>
    <meta:user-defined meta:name="OVERHEIDop.ondernummer">7</meta:user-defined>
    <meta:user-defined meta:name="DCTERMS.W3CDTF/DCTERMS.available">2013-05-21</meta:user-defined>
    <meta:user-defined meta:name="OVERHEIDop.KamerstukTypen/DC.type">Nota van wijziging</meta:user-defined>
    <meta:user-defined meta:name="OVERHEIDop.dossiernummer">33589</meta:user-defined>
    <meta:user-defined meta:name="OVERHEIDop.documenttitel">Tweede 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