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9<text:tab/>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het voorstel van we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indien deze tot wet wordt verheven, te wijzigen ter implementatie van artikel 2, derde lid, onderdeel b, van die richtl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 I<text:s/></text:h>
      <text:p text:style-name="ifm_p_mt.4.23mm_indent.0.13in_ifm">Indien het bij koninklijke boodschap van 19 april 2012 ingediende voorstel van we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Kamerstukken 33 235) tot wet wordt verheven en die wet later in werking is getreden of treedt dan deze wet, komt het ingevolge artikel I, onderdeel E van die wet in te voegen artikel 1:13a, eerste lid, onderdeel d, te luiden:</text:p>
      <text:p text:style-name="ifm_p_indent.0.13in_ifm">d.  nationale, regionale en lokale overheden van de lidstaten en organen of andere instellingen die fondsen ter ondersteuning van socialezekerheids- en pensioenstelsels beheren;.</text:p>
      <text:h text:style-name="ifm_p_font.bold_mt.5.08mm_page.keep-with-next_ifm" text:outline-level="2">ARTIKEL<text:s/> II<text:s/></text:h>
      <text:p text:style-name="ifm_p_mt.4.23mm_indent.0.13in_ifm">Indien het bij koninklijke boodschap van 19 april 2012 ingediende voorstel van we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Kamerstukken 33 235) tot wet is of wordt verheven en die wet eerder in werking is getreden of treedt dan deze wet, komt artikel 1:13a, eerste lid, onderdeel d, van de Wet op het financieel toezicht als volgt te luiden:</text:p>
      <text:p text:style-name="ifm_p_indent.0.13in_ifm">d.  nationale, regionale en lokale overheden van de lidstaten en organen of andere instellingen die fondsen ter ondersteuning van socialezekerheids- en pensioenstelsels beheren;.</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9, nr. 2<text:tab/><text:page-number text:select-page="current"/></text:p>
      </style:footer>
    </style:master-page>
    <style:master-page xmlns:sdu-fn="http://schema.sdu.nl/2011/07/functions" style:name="Landscape" style:page-layout-name="landscape-margin-text">
      <style:footer>
        <text:p text:style-name="footer">Tweede Kamer, vergaderjaar 2012-2013, 33 5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Voorstel van wet; Voorstel van wet</dc:title>
    <meta:user-defined meta:name="OVERHEIDop.ParlID/DC.identifier">kst-33589-2</meta:user-defined>
    <meta:user-defined meta:name="OVERHEIDop.ondernummer">2</meta:user-defined>
    <meta:user-defined meta:name="DCTERMS.W3CDTF/DCTERMS.available">2013-03-26</meta:user-defined>
    <meta:user-defined meta:name="OVERHEIDop.KamerstukTypen/DC.type">Voorstel van wet</meta:user-defined>
    <meta:user-defined meta:name="OVERHEIDop.dossiernummer">33589</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