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88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88<text:tab/>Voorstel tot wijziging van het Reglement van Orde in verband met de wijziging van de naamgeving van het Parlementair Overleg Koninkrijksrelaties in het Interparlementair Koninkrijksoverleg</text:h>
      <text:h text:style-name="ifm_p_font.bold_size.9.06pt_mt.18.8mm_indent.-58.5mm_ifm" text:outline-level="1">Nr. 1
      <text:tab/>VOORSTEL</text:h>
      <text:p text:style-name="ifm_p_mt.3.76mm_ifm">Het Reglement van Orde van de Tweede Kamer wordt als volgt gewijzigd:</text:p>
      <text:p text:style-name="ifm_p_mt.3.76mm_ifm">In het opschrift van hoofdstuk VII, paragraaf 3b, en in het opschrift en de tekst van artikel 24a wordt «Parlementair Overleg Koninkrijksrelaties» telkens vervangen door: Interparlementair Koninkrijksoverleg.</text:p>
      <text:h text:style-name="ifm_p_font.bold_mt.5.08mm_page.keep-with-next_ifm" text:outline-level="2">Toelichting</text:h>
      <text:p text:style-name="ifm_p_mt.4.23mm_ifm">De Commissie voor de Werkwijze stelt via dit wijzigingsvoorstel voor de naamwisseling van het voormalige Parlementair Overleg Koninkrijksrelaties naar het huidige Interparlementair Koninkrijksoverleg door te voeren in het Reglement van Orde.</text:p>
      <text:p text:style-name="ifm_p_mt.5.08mm_ifm">De Voorzitter van de Commissie voor de Werkwijze,<text:line-break/>Van Miltenburg</text:p>
      <text:p text:style-name="ifm_p_mt.3.76mm_ifm">De Griffier van de Commissie voor de Werkwijze,<text:line-break/>Van Door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8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8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stel tot wijziging van het Reglement van Orde in verband met de wijziging van de naamgeving van het Parlementair Overleg Koninkrijksrelaties in het Interparlementair Koninkrijksoverleg; Voorstel tot wijziging Reglement van Orde; Voorstel tot wijziging van het Reglement van Orde in verband met de wijziging van de naamgeving van het Parlementair Overleg Koninkrijksrelaties in het Interparlementair Koninkrijksoverleg</dc:title>
    <meta:user-defined meta:name="OVERHEIDop.ParlID/DC.identifier">kst-33588-1</meta:user-defined>
    <meta:user-defined meta:name="OVERHEIDop.ondernummer">1</meta:user-defined>
    <meta:user-defined meta:name="DCTERMS.W3CDTF/DCTERMS.available">2013-03-25</meta:user-defined>
    <meta:user-defined meta:name="OVERHEIDop.KamerstukTypen/DC.type">Overig</meta:user-defined>
    <meta:user-defined meta:name="OVERHEIDop.dossiernummer">33588</meta:user-defined>
    <meta:user-defined meta:name="OVERHEIDop.documenttitel">Voorstel tot wijziging van het Reglement van Orde in verband met de wijziging van de naamgeving van het Parlementair Overleg Koninkrijksrelaties in het Interparlementair Koninkrijksoverleg</meta:user-defined>
    <meta:user-defined meta:name="OVERHEIDop.Parlementair/DC.type">Kamerstuk</meta:user-defined>
    <meta:user-defined meta:name="OVERHEIDop.indiener">P.T.M. van Doorn</meta:user-defined>
    <meta:user-defined meta:name="OVERHEIDop.indiener">A. van Miltenburg</meta:user-defined>
    <meta:user-defined meta:name="OVERHEIDop.vergaderjaar">2012-2013</meta:user-defined>
    <meta:user-defined meta:name="OVERHEIDop.dossiertitel">Voorstel tot wijziging van het Reglement van Orde in verband met de wijziging van de naamgeving van het Parlementair Overleg Koninkrijksrelaties in het Interparlementair Koninkrijksoverle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tot wijziging van het Reglement van Orde in verband met de wijziging van de naamgeving van het Parlementair Overleg Koninkrijksrelaties in het Interparlementair Koninkrijksoverleg; Voorstel tot wijziging Reglement van Orde; Voorstel tot wijziging van het Reglement van Orde in verband met de wijziging van de naamgeving van het Parlementair Overleg Koninkrijksrelaties in het Interparlementair Koninkrijksoverle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1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versieInformatie"/>
  </office:meta>
</office:document-meta>
</file>