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87<text:tab/>Voorstel van wet van het lid Kuiken houdende regels voor het vaststellen van parkeerbelasting per minuut bij kortdurend parkeren (Wet vaststelling parkeerbelasting per minuut)</text:h>
      <text:h text:style-name="ifm_p_font.bold_size.9.06pt_mt.18.8mm_indent.-58.5mm_ifm" text:outline-level="1">Nr. 9
      <text:tab/>AMENDEMENT VAN HET LID GRAUS</text:h>
      <text:p text:style-name="ifm_p_ifm">Ontvangen 29 januari 2015</text:p>
      <text:p text:style-name="ifm_p_mt.3.76mm_indent.0.13in_ifm">De ondergetekende stelt het volgende amendement voor:</text:p>
      <text:p text:style-name="ifm_p_mt.3.76mm_indent.0.13in_ifm">In artikel I wordt als volgt gewijzigd:</text:p>
      <text:p text:style-name="ifm_p_mt.3.76mm_indent.0.13in_ifm">1.<text:s/>De zinsnede «Aan artikel 225, achtste lid, van de gemeente wet wordt» wordt vervangen door:</text:p>
      <text:p text:style-name="ifm_p_mt.3.76mm_indent.0.13in_ifm">Artikel 225 van de Gemeentewet wordt als volgt gewijzigd:</text:p>
      <text:p text:style-name="ifm_p_mt.3.76mm_indent.0.13in_ifm">1.<text:s/>In het achtste lid wordt.</text:p>
      <text:p text:style-name="ifm_p_mt.3.76mm_indent.0.13in_ifm">2.<text:s/>Er wordt een onderdeel toegevoegd, luidende:</text:p>
      <text:p text:style-name="ifm_p_mt.3.76mm_indent.0.13in_ifm">2.<text:s/>Er wordt een lid toegevoegd, luidende:</text:p>
      <text:p text:style-name="ifm_p_mt.3.76mm_indent.0.13in_ifm">9.  Indien het tarief van de belasting per minuut wordt vastgesteld als bedoeld in het vorige lid, wordt dat tarief ten hoogste eenmaal per jaar met ten hoogste de ontwikkeling van de consumentenprijsindex, voor zover de ontwikkeling een verhoging ten opzichte van het voorgaande jaar betreft, verhoogd.</text:p>
      <text:h text:style-name="ifm_p_font.bold_mt.5.08mm_page.keep-with-next_ifm" text:outline-level="2">Toelichting</text:h>
      <text:p text:style-name="ifm_p_mt.4.23mm_indent.0.13in_ifm">Het speelveld (betrokken partijen) heeft laten weten dat wanneer zij inkomstenderving ondervinden van het «betalen per minuut», zij simpelweg de tarieven omhoog zullen gooien. Hiermee compenseren zij het verlies.</text:p>
      <text:p text:style-name="ifm_p_indent.0.13in_ifm">Het voordeel voor de automobilisten wordt daarmee gereduceerd tot nul. Om te voorkomen dat dit wetsvoorstel een lege huls wordt, wil de indiener dat de mogelijkheid om de tarieven te verhogen aan banden wordt gelegd. Een stijging die inflatiegewijs gebonden is, is daarom redelijk.</text:p>
      <text:p text:style-name="ifm_p_mt.5.08mm_ifm"><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87, nr. 9<text:tab/><text:page-number text:select-page="current"/></text:p>
      </style:footer>
    </style:master-page>
    <style:master-page xmlns:sdu-fn="http://schema.sdu.nl/2011/07/functions" style:name="Landscape" style:page-layout-name="landscape-margin-text">
      <style:footer>
        <text:p text:style-name="footer">Tweede Kamer, vergaderjaar 2014-2015, 33 5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Kuiken houdende regels voor het vaststellen van parkeerbelasting per minuut bij kortdurend parkeren (Wet vaststelling parkeerbelasting per minuut); Amendement; Amendement van het lid Graus dat bewerkstelligt dat de mogelijkheid om de tarieven te verhogen aan banden wordt gelegd.</dc:title>
    <meta:user-defined meta:name="OVERHEIDop.ParlID/DC.identifier">kst-33587-9</meta:user-defined>
    <meta:user-defined meta:name="OVERHEIDop.ondernummer">9</meta:user-defined>
    <meta:user-defined meta:name="DCTERMS.W3CDTF/DCTERMS.available">2015-01-30</meta:user-defined>
    <meta:user-defined meta:name="OVERHEIDop.KamerstukTypen/DC.type">Amendement</meta:user-defined>
    <meta:user-defined meta:name="OVERHEIDop.dossiernummer">33587</meta:user-defined>
    <meta:user-defined meta:name="OVERHEIDop.documenttitel">Amendement van het lid Graus dat bewerkstelligt dat de mogelijkheid om de tarieven te verhogen aan banden wordt gelegd.</meta:user-defined>
    <meta:user-defined meta:name="OVERHEIDop.Parlementair/DC.type">Kamerstuk</meta:user-defined>
    <meta:user-defined meta:name="OVERHEIDop.indiener">D.J.G. Graus</meta:user-defined>
    <meta:user-defined meta:name="OVERHEIDop.vergaderjaar">2014-2015</meta:user-defined>
    <meta:user-defined meta:name="OVERHEIDop.dossiertitel">Voorstel van wet van het lid Kuiken houdende regels voor het vaststellen van parkeerbelasting per minuut bij kortdurend parkeren (Wet vaststelling parkeerbelasting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belasting per minuut bij kortdurend parkeren (Wet vaststelling parkeerbelasting per minuut); Amendement; Amendement van het lid Graus dat bewerkstelligt dat de mogelijkheid om de tarieven te verhogen aan banden wordt gelegd.</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Gemeenten</meta:user-defined>
    <meta:user-defined meta:name="OVERHEIDop.versieInformatie"/>
  </office:meta>
</office:document-meta>
</file>