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7<text:tab/>Voorstel van wet van het lid Kuiken tot het vaststellen van parkeerbelasting per geparkeerde minuut (Wet parkeerbelasting per minuut)</text:h>
      <text:h text:style-name="ifm_p_font.bold_size.9.06pt_mt.18.8mm_indent.-58.5mm_ifm" text:outline-level="1">Nr. 5
      <text:tab/>NOTA VAN WIJZIGING</text:h>
      <text:p text:style-name="ifm_p_ifm">Ontvangen 12 maart 2014</text:p>
      <text:p text:style-name="ifm_p_mt.3.76mm_ifm">Het voorstel van wet wordt als volgt gewijzigd:</text:p>
      <text:h text:style-name="ifm_p_font.roman_mt.3.76mm_page.keep-with-next_ifm" text:outline-level="1">A</text:h>
      <text:p text:style-name="ifm_p_mt.3.76mm_ifm">In artikel III wordt «zesde kalendermaand» vervangen door: dertiende kalendermaand.</text:p>
      <text:h text:style-name="ifm_p_font.roman_mt.3.76mm_page.keep-with-next_ifm" text:outline-level="1">B</text:h>
      <text:p text:style-name="ifm_p_mt.3.76mm_ifm">Artikel IV vervalt.</text:p>
      <text:h text:style-name="ifm_p_font.roman_mt.3.76mm_page.keep-with-next_ifm" text:outline-level="1">C</text:h>
      <text:p text:style-name="ifm_p_mt.3.76mm_ifm">Artikel V vervalt.</text:p>
      <text:h text:style-name="ifm_p_font.bold_mt.5.08mm_page.keep-with-next_ifm" text:outline-level="2">Toelichting</text:h>
      <text:p text:style-name="ifm_p_mt.4.23mm_ifm">Deze nota van wijziging strekt er allereerst toe het voorstel van wet in werking te laten treden met ingang van de eerste dag van de dertiende kalendermaand na de datum van uitgifte van het Staatsblad waarin zij wordt geplaatst, in plaats van met ingang van de eerste dag van de zesde kalendermaand na deze datum.</text:p>
      <text:p text:style-name="ifm_p_mt.3.76mm_ifm">Tevens bewerkstelligt deze nota van wijziging dat de artikelen IV en V van het wetsvoorstel komen te vervallen. De artikelen IV en V voorzien in een eerbiedigende werking van de huidige wetgeving in twee situaties. Indien sprake is van een overeenkomst inzake de levering of het beheer van parkeerapparatuur, is de verplichting om parkeerbelasting per geparkeerde minuut vast te stellen niet eerder van toepassing dan na het einde van de contractduur van die overeenkomst (artikel IV). Ook indien sprake is van het gebruik van parkeerapparatuur die op het moment van inwerkingtreding van het wetsvoorstel reeds was aangeschaft, maar nog niet het einde van de economische levensduur heeft bereikt, is de verplichting om parkeerbelasting per geparkeerde minuut vast te stellen, niet van toepassing (artikel V). Met deze nota van wijziging vervallen de artikelen IV en V.</text:p>
      <text:p text:style-name="ifm_p_mt.3.76mm_ifm">De indiener ziet af van de eerbiedigende werking omdat dit bij nader inzien weinig meerwaarde heeft. De meeste parkeerautomaten behoeven alleen een softwarematige aanpassing waardoor de noodzaak van geleidelijke uitfasering van oudere automaten er niet is.</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7, nr. 5<text:tab/><text:page-number text:select-page="current"/></text:p>
      </style:footer>
    </style:master-page>
    <style:master-page xmlns:sdu-fn="http://schema.sdu.nl/2011/07/functions" style:name="Landscape" style:page-layout-name="landscape-margin-text">
      <style:footer>
        <text:p text:style-name="footer">Tweede Kamer, vergaderjaar 2013-2014, 33 5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tot het vaststellen van parkeerbelasting per geparkeerde minuut (Wet parkeerbelasting per minuut); Nota van wijziging (initiatiefvoorstel); Nota van wijziging</dc:title>
    <meta:user-defined meta:name="OVERHEIDop.ParlID/DC.identifier">kst-33587-5</meta:user-defined>
    <meta:user-defined meta:name="OVERHEIDop.ondernummer">5</meta:user-defined>
    <meta:user-defined meta:name="DCTERMS.W3CDTF/DCTERMS.available">2014-03-13</meta:user-defined>
    <meta:user-defined meta:name="OVERHEIDop.KamerstukTypen/DC.type">Overig</meta:user-defined>
    <meta:user-defined meta:name="OVERHEIDop.dossiernummer">33587</meta:user-defined>
    <meta:user-defined meta:name="OVERHEIDop.documenttitel">Nota van wijziging</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tot het vaststellen van parkeerbelasting per geparkeerde minuut (Wet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tot het vaststellen van parkeerbelasting per geparkeerde minuut (Wet parkeerbelasting per minuu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