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8
      <text:tab/>MOTIE VAN HET LID KOOIMAN </text:h>
      <text:p text:style-name="ifm_p_ifm">Voorgesteld 25 maart 2014</text:p>
      <text:p text:style-name="ifm_p_mt.3.76mm_ifm">De Kamer,</text:p>
      <text:p text:style-name="ifm_p_mt.3.76mm_ifm">gehoord de beraadslaging,</text:p>
      <text:p text:style-name="ifm_p_mt.3.76mm_ifm">constaterende dat op basis van de wijziging van de Gemeentewet in verband met de verruiming van de bevoegdheid van de burgemeester tot de inzet van cameratoezicht het mogelijk is om onbemande vliegtuigen, ofwel drones, in te zetten voor handhavingsdoeleinden;</text:p>
      <text:p text:style-name="ifm_p_mt.3.76mm_ifm">constaterende dat er een kabinetsonderzoek komt naar onbemande vliegtuigen, als aangekondigd in de brief van de minister van 10 februari 2014 (30 806, nr. 18);</text:p>
      <text:p text:style-name="ifm_p_mt.3.76mm_ifm">van mening dat het onwenselijk is dat gemeenten overgaan tot de inzet van deze onbemande vliegtuigen zolang dit onderzoek nog niet afgerond is;</text:p>
      <text:p text:style-name="ifm_p_mt.3.76mm_ifm">verzoekt de regering, gemeenten te stimuleren om geen onbemande vliegtuigen in te zetten in het kader van de handhaving van de openbare orde, tot het kabinetsonderzoek is afgerond en de Kamer de gelegenheid heeft gehad de uitkomsten van dit onderzoek te beoordel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2, nr. 8<text:tab/><text:page-number text:select-page="current"/></text:p>
      </style:footer>
    </style:master-page>
    <style:master-page xmlns:sdu-fn="http://schema.sdu.nl/2011/07/functions" style:name="Landscape" style:page-layout-name="landscape-margin-text">
      <style:footer>
        <text:p text:style-name="footer">Tweede Kamer, vergaderjaar 2013-2014, 33 5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Motie; Motie van het lid Kooiman over niet inzetten van onbemande vliegtuigen door gemeenten totdat het kabinetsonderzoek is afgerond</dc:title>
    <meta:user-defined meta:name="OVERHEIDop.ParlID/DC.identifier">kst-33582-8</meta:user-defined>
    <meta:user-defined meta:name="OVERHEIDop.ondernummer">8</meta:user-defined>
    <meta:user-defined meta:name="DCTERMS.W3CDTF/DCTERMS.available">2014-03-26</meta:user-defined>
    <meta:user-defined meta:name="OVERHEIDop.KamerstukTypen/DC.type">Motie</meta:user-defined>
    <meta:user-defined meta:name="OVERHEIDop.dossiernummer">33582</meta:user-defined>
    <meta:user-defined meta:name="OVERHEIDop.documenttitel">Motie van het lid Kooiman over niet inzetten van onbemande vliegtuigen door gemeenten totdat het kabinetsonderzoek is afgerond</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Motie; Motie van het lid Kooiman over niet inzetten van onbemande vliegtuigen door gemeenten totdat het kabinetsonderzoek is afgerond</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