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8
      <text:tab/>MOTIE VAN HET LID FRITSMA C.S. </text:h>
      <text:p text:style-name="ifm_p_ifm">Voorgesteld 3 oktober 2013</text:p>
      <text:p text:style-name="ifm_p_mt.3.76mm_ifm">De Kamer,</text:p>
      <text:p text:style-name="ifm_p_mt.3.76mm_ifm">gehoord de beraadslaging,</text:p>
      <text:p text:style-name="ifm_p_mt.3.76mm_ifm">overwegende dat het asiel- en immigratiebeleid zo cruciaal is voor onze samenleving dat Nederland dat in eigen hand moet houden;</text:p>
      <text:p text:style-name="ifm_p_mt.3.76mm_ifm">constaterende dat Europese richtlijnen op dit gebied een restrictief toelatingsbeleid in de weg staan;</text:p>
      <text:p text:style-name="ifm_p_mt.3.76mm_ifm">constaterende dat de richtlijn ten behoeve van langdurig ingezetenen van de EU daar een nieuw voorbeeld van is;</text:p>
      <text:p text:style-name="ifm_p_mt.3.76mm_ifm">verzoekt de regering, zorg te dragen voor een opt-out op het gebied van immigratie en asiel, waardoor Nederland op dit terrein niet meer gebonden is aan Europese richtlijnen, voor zolang de meer gewenste uittreding uit de EU nog niet aan de orde is,</text:p>
      <text:p text:style-name="ifm_p_mt.3.76mm_ifm">en gaat over tot de orde van de dag.</text:p>
      <text:p text:style-name="ifm_p_mt.3.76mm_ifm">Fritsma</text:p>
      <text:p text:style-name="ifm_p_ifm">Van Klaveren</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1, nr. 8<text:tab/><text:page-number text:select-page="current"/></text:p>
      </style:footer>
    </style:master-page>
    <style:master-page xmlns:sdu-fn="http://schema.sdu.nl/2011/07/functions" style:name="Landscape" style:page-layout-name="landscape-margin-text">
      <style:footer>
        <text:p text:style-name="footer">Tweede Kamer, vergaderjaar 2013-2014, 33 5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otie; Motie van het lid Fritsma c.s. over een opt-out op het gebied van immigratie en asiel</dc:title>
    <meta:user-defined meta:name="OVERHEIDop.ParlID/DC.identifier">kst-33581-8</meta:user-defined>
    <meta:user-defined meta:name="OVERHEIDop.ondernummer">8</meta:user-defined>
    <meta:user-defined meta:name="DCTERMS.W3CDTF/DCTERMS.available">2013-10-07</meta:user-defined>
    <meta:user-defined meta:name="OVERHEIDop.KamerstukTypen/DC.type">Motie</meta:user-defined>
    <meta:user-defined meta:name="OVERHEIDop.dossiernummer">33581</meta:user-defined>
    <meta:user-defined meta:name="OVERHEIDop.documenttitel">Motie van het lid Fritsma c.s. over een opt-out op het gebied van immigratie en asiel</meta:user-defined>
    <meta:user-defined meta:name="OVERHEIDop.Parlementair/DC.type">Kamerstuk</meta:user-defined>
    <meta:user-defined meta:name="OVERHEIDop.indiener">J.J. van Klaveren</meta:user-defined>
    <meta:user-defined meta:name="OVERHEIDop.indiener">M. de Graaf</meta:user-defined>
    <meta:user-defined meta:name="OVERHEIDop.indiener">S.R. Fritsma</meta:user-defined>
    <meta:user-defined meta:name="OVERHEIDop.vergaderjaar">2013-2014</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Motie; Motie van het lid Fritsma c.s. over een opt-out op het gebied van immigratie en asiel</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