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50
      <text:tab/>MOTIE VAN HET LID DIK-FABER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het Landschapsobservatorium een belangrijke functie heeft om te borgen dat er voldoende aandacht blijft voor het landschap, onder andere door de effectiviteit van het landschapsbeleid te monitoren;</text:p>
      <text:p text:style-name="ifm_p_mt.3.76mm_ifm">verzoekt de regering, in overleg met de provincies bij de verdere uitwerking van de Natuurvisie in een maatschappelijke uitvoeringsagenda ook de rol van het Landschapsobservatorium mee te ne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het lid Dik-Faber over het Landschapsobservatorium</dc:title>
    <meta:user-defined meta:name="OVERHEIDop.ParlID/DC.identifier">kst-33576-50</meta:user-defined>
    <meta:user-defined meta:name="OVERHEIDop.ondernummer">50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ik-Faber over het Landschapsobservatorium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ik-Faber over het Landschapsobservato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