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6<text:tab/>Natuurbeleid</text:h>
      <text:h text:style-name="ifm_p_font.bold_size.9.06pt_mt.18.8mm_indent.-58.5mm_ifm" text:outline-level="1">Nr. 4
      <text:tab/>BRIEF VAN DE STAATSSECRETARIS VAN ECONOMISCHE ZAKEN</text:h>
      <text:p text:style-name="ifm_p_mt.3.76mm_ifm">Aan de Voorzitter van de Tweede Kamer der Staten-Generaal</text:p>
      <text:p text:style-name="ifm_p_mt.3.76mm_ifm">Den Haag, 21 juni 2013</text:p>
      <text:p text:style-name="ifm_p_mt.3.76mm_ifm">Tijdens de behandeling van de EZ begroting 2013 heeft uw Kamer een onderzoek gevraagd naar de mogelijkheden van voorfinanciering van natuur via pps constructies met particulieren en verzekeraars (Kamerstuk 33 400 XIII, nr. 130, van de leden Jacobi en Litjens).</text:p>
      <text:p text:style-name="ifm_p_mt.3.76mm_ifm">Uw verzoek past uitstekend bij mijn ambitie om meer burgers, bedrijven en organisaties actief bij natuur betrekken. Ik geef er dan ook graag uitvoering aan. Het zou echter een gemiste kans zijn om het onderzoek te beperken tot alleen voorfinanciering van natuur. Ik zie volop mogelijkheden voor nieuwe «natuurcombinaties»: maatschappelijke en private investeringen die niet alleen natuurwinst opleveren, maar ook economisch of anderszins maatschappelijk renderen. En natuurcombinaties leveren nieuwe financieringsbronnen voor natuur op. Private partijen geven hiermee blijk zich ook verantwoordelijk te voelen voor de natuur in Nederland.</text:p>
      <text:p text:style-name="ifm_p_mt.3.76mm_ifm">Ik heb het Nationaal Groenfonds, vanwege hun kennis, ervaring, positie en netwerk, gevraagd om de kansrijke nieuwe mogelijkheden van private en maatschappelijke financiering voor natuur in beeld te brengen. Naast de specifieke onderwerpen in de motie staan de volgende vragen centraal:</text:p>
      <text:p text:style-name="ifm_p_indent.-5mm_mleft.5mm_ifm">•<text:tab/>welke operationele kansen en mogelijkheden ziet het Nationaal Groenfonds om meer privaat en maatschappelijk kapitaal voor natuur aan te boren?</text:p>
      <text:p text:style-name="ifm_p_indent.-5mm_mleft.5mm_ifm">•<text:tab/>aan welke economische potentie moeten we denken?</text:p>
      <text:p text:style-name="ifm_p_indent.-5mm_mleft.5mm_ifm">•<text:tab/>wat zijn haalbare termijnen om kansen te kunnen benutten?</text:p>
      <text:p text:style-name="ifm_p_indent.-5mm_mleft.5mm_ifm">•<text:tab/>wat betekent het stimuleren van natuurcombinaties voor de rol en inzet van de diverse overheden?</text:p>
      <text:p text:style-name="ifm_p_indent.-5mm_mleft.5mm_ifm">•<text:tab/>zijn er nog andere randvoorwaarden te noemen?</text:p>
      <text:p text:style-name="ifm_p_ifm">De eindrapportage, met toetsing op haalbaarheid en draagvlak bij relevante stakeholders, wil ik u nog voor het verschijnen van mijn natuurvisie toe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6, nr. 4<text:tab/><text:page-number text:select-page="current"/></text:p>
      </style:footer>
    </style:master-page>
    <style:master-page xmlns:sdu-fn="http://schema.sdu.nl/2011/07/functions" style:name="Landscape" style:page-layout-name="landscape-margin-text">
      <style:footer>
        <text:p text:style-name="footer">Tweede Kamer, vergaderjaar 2012-2013, 33 5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Uitvoering van de motie van de leden Jacobi en Litjens (Kamerstuk 33400-XIII, nr. 130) over voorfinanciering van natuur via pps constructies met particulieren en verzekeraars</dc:title>
    <meta:user-defined meta:name="OVERHEIDop.ParlID/DC.identifier">kst-33576-4</meta:user-defined>
    <meta:user-defined meta:name="OVERHEIDop.ondernummer">4</meta:user-defined>
    <meta:user-defined meta:name="DCTERMS.W3CDTF/DCTERMS.available">2013-06-29</meta:user-defined>
    <meta:user-defined meta:name="OVERHEIDop.KamerstukTypen/DC.type">Brief</meta:user-defined>
    <meta:user-defined meta:name="OVERHEIDop.dossiernummer">33576</meta:user-defined>
    <meta:user-defined meta:name="OVERHEIDop.documenttitel">Uitvoering van de motie van de leden Jacobi en Litjens (Kamerstuk 33400-XIII, nr. 130) over voorfinanciering van natuur via pps constructies met particulieren en verzekeraars</meta:user-defined>
    <meta:user-defined meta:name="OVERHEIDop.Parlementair/DC.type">Kamerstuk</meta:user-defined>
    <meta:user-defined meta:name="OVERHEIDop.indiener">S.A.M. Dijksma</meta:user-defined>
    <meta:user-defined meta:name="OVERHEIDop.vergaderjaar">2012-2013</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Uitvoering van de motie van de leden Jacobi en Litjens (Kamerstuk 33400-XIII, nr. 130) over voorfinanciering van natuur via pps constructies met particulieren en verzekeraars</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