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38
      <text:tab/>GEWIJZIGDE MOTIE VAN DE LEDEN JACOBI EN DIK-FABER TER VERVANGING VAN DIE GEDRUKT ONDER NR. 28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overwegende dat het monitoringprotocol voor de zoutwinning in de Waddenzee nog niet is vastgesteld;</text:p>
      <text:p text:style-name="ifm_p_mt.3.76mm_ifm">overwegende dat voor gaswinning in de Waddenzee een uitgebreid jaarlijks onderzoek plaatsvindt naar bodemdaling aan de hand van spijkermetingen;</text:p>
      <text:p text:style-name="ifm_p_mt.3.76mm_ifm">overwegende dat als er bodemdaling optreedt die gevolgen kan hebben voor de natuurwaarden van het Waddengebied, deze ongedaan moet worden gemaakt;</text:p>
      <text:p text:style-name="ifm_p_mt.3.76mm_ifm">overwegende dat de kosten van dit risico zo hoog zijn dat Frisia deze niet zal kunnen dragen zonder ernstige gevolgen voor zijn bedrijfsvoering en de daarmee verbonden werkgelegenheid;</text:p>
      <text:p text:style-name="ifm_p_mt.3.76mm_ifm">verzoekt de regering, in de vergunning voor zoutwinning aan Frisia vergelijkbare monitoringvoorwaarden op te leggen als die er gesteld zijn in de vergunning voor de gaswinning,</text:p>
      <text:p text:style-name="ifm_p_mt.3.76mm_ifm">en gaat over tot de orde van de dag.</text:p>
      <text:p text:style-name="ifm_p_mt.3.76mm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Gewijzigde motie (nader); Gewijzigde motie van de leden Jacobi en Dik-Faber (t.v.v. 33576, nr. 28) over de monitoringvoorwaarden in de vergunning voor zoutwinning</dc:title>
    <meta:user-defined meta:name="OVERHEIDop.ParlID/DC.identifier">kst-33576-38</meta:user-defined>
    <meta:user-defined meta:name="OVERHEIDop.ondernummer">38</meta:user-defined>
    <meta:user-defined meta:name="DCTERMS.W3CDTF/DCTERMS.available">2014-12-17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Jacobi en Dik-Faber (t.v.v. 33576, nr. 28) over de monitoringvoorwaarden in de vergunning voor zoutwinning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Gewijzigde motie (nader); Gewijzigde motie van de leden Jacobi en Dik-Faber (t.v.v. 33576, nr. 28) over de monitoringvoorwaarden in de vergunning voor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