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47
      <text:tab/>BRIEF VAN DE MINISTER VOOR NATUUR EN STIKSTOF</text:h>
      <text:p text:style-name="ifm_p_mt.3.76mm_ifm">Aan de Voorzitter van de Tweede Kamer der Staten-Generaal</text:p>
      <text:p text:style-name="ifm_p_mt.3.76mm_ifm">Den Haag, 23 januari 2023</text:p>
      <text:p text:style-name="ifm_p_mt.3.76mm_ifm">Hierbij ontvangt u een afschrift van het antwoord op de brandbrief van dierenartsen ten aanzien van de wolf in Drenthe en omliggende provincies, conform toezegging zoals deze is gedaan tijdens het Commissiedebat Natuur van 9 november jl. (Kamerstuk 33 576, nr. 327)</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47<text:tab/><text:page-number text:select-page="current"/></text:p>
      </style:footer>
    </style:master-page>
    <style:master-page xmlns:sdu-fn="http://schema.sdu.nl/2011/07/functions" style:name="Landscape" style:page-layout-name="landscape-margin-text">
      <style:footer>
        <text:p text:style-name="footer">Tweede Kamer, vergaderjaar 2022-2023, 33 576,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een afschrift van het antwoord op de brandbrief van dierenartsen over wolven in Drenthe en omliggende provincies</dc:title>
    <meta:user-defined meta:name="OVERHEIDop.ParlID/DC.identifier">kst-33576-347</meta:user-defined>
    <meta:user-defined meta:name="OVERHEIDop.ondernummer">347</meta:user-defined>
    <meta:user-defined meta:name="DCTERMS.W3CDTF/DCTERMS.available">2023-01-30</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de brandbrief van dierenartsen over wolven in Drenthe en omliggende provincies</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Natuurbeleid; Brief regering; Reactie op verzoek commissie over een afschrift van het antwoord op de brandbrief van dierenartsen over wolven in Drenthe en omliggende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