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6<text:tab/>Natuurbeleid</text:h>
      <text:h text:style-name="ifm_p_font.bold_size.9.06pt_mt.18.8mm_indent.-58.5mm_ifm" text:outline-level="1">Nr. 346
      <text:tab/>MOTIE VAN HET LID BOSWIJK C.S.</text:h>
      <text:p text:style-name="ifm_p_ifm">Voorgesteld 22 december 2022</text:p>
      <text:p text:style-name="ifm_p_mt.3.76mm_ifm">De Kamer,</text:p>
      <text:p text:style-name="ifm_p_mt.3.76mm_ifm">gehoord de beraadslaging,</text:p>
      <text:p text:style-name="ifm_p_mt.3.76mm_ifm">constaterende dat predatiebeheer een belangrijke factor is voor het broedsucces van weidevogels en overlevingskansen van andere in het wild levende kwetsbare diersoorten;</text:p>
      <text:p text:style-name="ifm_p_mt.3.76mm_ifm">constaterende dat op dit moment in sommige provincies niet en in andere provincies wel uitvoering wordt gegeven aan predatiebeheer en schadebestrijding ten aanzien van de vos, als gevolg van verschillende (juridische) interpretaties van landelijke vrijstellingen en uiteenlopende ontheffingsverleningen;</text:p>
      <text:p text:style-name="ifm_p_mt.3.76mm_ifm">constaterende dat deze situatie al langer voortduurt en onder meer weidevogelbeschermers afgelopen broedseizoen meermaals alarm hebben geslagen over massaal nestverlies door toenemende predatie van legsels en kuikens;</text:p>
      <text:p text:style-name="ifm_p_mt.3.76mm_ifm">overwegende dat deze ontwikkeling haaks staat op nationale en regionale doelstellingen, ambities en subsidies ten aanzien van weidevogels;</text:p>
      <text:p text:style-name="ifm_p_mt.3.76mm_ifm">verzoekt de regering zo spoedig mogelijk na de rechterlijke uitspraak te komen met een eenduidige stellingname ten aanzien van de interpretatie van landelijke vrijstellingen en uiteenlopende ontheffingsverleningen, zodat het in alle provincies weer mogelijk wordt op basis van landelijke vrijstellingen uitvoering te geven aan schadebestrijding, predatiebeheer en bescherming van weidevogels, en de Kamer hierover uiterlijk twee maanden na de uitspraak te informeren,</text:p>
      <text:p text:style-name="ifm_p_mt.3.76mm_ifm">en gaat over tot de orde van de dag.</text:p>
      <text:p text:style-name="ifm_p_mt.3.76mm_ifm">Boswijk</text:p>
      <text:p text:style-name="ifm_p_ifm">Van Camp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6, nr. 346<text:tab/><text:page-number text:select-page="current"/></text:p>
      </style:footer>
    </style:master-page>
    <style:master-page xmlns:sdu-fn="http://schema.sdu.nl/2011/07/functions" style:name="Landscape" style:page-layout-name="landscape-margin-text">
      <style:footer>
        <text:p text:style-name="footer">Tweede Kamer, vergaderjaar 2022-2023, 33 57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Boswijk c.s. over een eenduidige stellingname ten aanzien van de interpretatie van landelijke vrijstellingen en uiteenlopende ontheffingsverleningen</dc:title>
    <meta:user-defined meta:name="OVERHEIDop.ParlID/DC.identifier">kst-33576-346</meta:user-defined>
    <meta:user-defined meta:name="OVERHEIDop.ondernummer">346</meta:user-defined>
    <meta:user-defined meta:name="DCTERMS.W3CDTF/DCTERMS.available">2022-12-23</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Boswijk c.s. over een eenduidige stellingname ten aanzien van de interpretatie van landelijke vrijstellingen en uiteenlopende ontheffingsverleningen</meta:user-defined>
    <meta:user-defined meta:name="OVERHEIDop.indiener">P.A. Grinwis</meta:user-defined>
    <meta:user-defined meta:name="OVERHEIDop.indiener">A.A.H. van Campen</meta:user-defined>
    <meta:user-defined meta:name="OVERHEIDop.indiener">D.G. Boswijk</meta:user-defined>
    <meta:user-defined meta:name="OVERHEIDop.dossiertitel">Na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tuurbeleid; Motie; Motie van het lid Boswijk c.s. over een eenduidige stellingname ten aanzien van de interpretatie van landelijke vrijstellingen en uiteenlopende ontheffingsver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