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45
      <text:tab/>MOTIE VAN DE LEDEN THIJSSEN EN BROMET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een gecoördineerde aanpak nodig is om de gigantische stikstofopgave in goede banen te leiden;</text:p>
      <text:p text:style-name="ifm_p_mt.3.76mm_ifm">overwegende dat het opkopen van boerenbedrijven door Schiphol Group en Rijkswaterstaat, beide in handen van de overheid, in strijd is met de prioriteiten om:</text:p>
      <text:p text:style-name="ifm_p_indent.-7mm_mleft.7mm_ifm">1.<text:tab/>PAS-melders te legaliseren;</text:p>
      <text:p text:style-name="ifm_p_indent.-7mm_mleft.7mm_ifm">2.<text:tab/>natuurherstel mogelijk te maken;</text:p>
      <text:p text:style-name="ifm_p_indent.-7mm_mleft.7mm_ifm">3.<text:tab/>de bouw van huizen en verduurzamingsprojecten van het slot te halen;</text:p>
      <text:p text:style-name="ifm_p_mt.3.76mm_ifm">verzoekt de regering om andere ministeries, overheidsbedrijven en instanties te instrueren geen stikstofruimte meer vrij te kopen en de Minister voor Natuur en Stiktof hierover de regie te geven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Thijssen en Bromet over ministeries, overheidsbedrijven en instanties instrueren om geen stikstofruimte meer vrij te kopen</dc:title>
    <meta:user-defined meta:name="OVERHEIDop.ParlID/DC.identifier">kst-33576-345</meta:user-defined>
    <meta:user-defined meta:name="OVERHEIDop.ondernummer">345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ministeries, overheidsbedrijven en instanties instrueren om geen stikstofruimte meer vrij te kopen</meta:user-defined>
    <meta:user-defined meta:name="OVERHEIDop.indiener">L. Bromet</meta:user-defined>
    <meta:user-defined meta:name="OVERHEIDop.indiener">J. Thijssen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de leden Thijssen en Bromet over ministeries, overheidsbedrijven en instanties instrueren om geen stikstofruimte meer vrij te 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