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3
      <text:tab/>MOTIE VAN HET LID VAN CAMPEN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provincies stelselverantwoordelijk zijn voor de Wet natuurbescherming;</text:p>
      <text:p text:style-name="ifm_p_mt.3.76mm_ifm">constaterende dat naast provincies ook gemeenten vaak beschikken over een rijk netwerk van landbouw-, natuur- en inwonersorganisaties;</text:p>
      <text:p text:style-name="ifm_p_mt.3.76mm_ifm">van mening dat gemeenten in de gebiedsgerichte aanpak bij uitstek ambassadeurs kunnen zijn voor de leefbaarheid van het platteland;</text:p>
      <text:p text:style-name="ifm_p_mt.3.76mm_ifm">van mening dat deze lokale netwerken kansrijk zijn voor het vergroten van draagvlak in, en inzage krijgen in sociaal-economische effecten van de gebiedsgerichte aanpak;</text:p>
      <text:p text:style-name="ifm_p_mt.3.76mm_ifm">verzoekt de regering met voorstellen te komen waarbij de informatiepositie van gemeenten in de gebiedsgerichte aanpak geborgd is;</text:p>
      <text:p text:style-name="ifm_p_mt.3.76mm_ifm">verzoekt de regering de Kamer hierover gelijktijdig te informeren met de provinciale doelen voor klimaat, natuur en de structurerende keuzes, tegelijk met de stikstofdoelen voor onder andere industrie en mobiliteit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Boswijk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Campen c.s. over het borgen van de informatiepositie van gemeenten in de gebiedsgerichte aanpak</dc:title>
    <meta:user-defined meta:name="OVERHEIDop.ParlID/DC.identifier">kst-33576-343</meta:user-defined>
    <meta:user-defined meta:name="OVERHEIDop.ondernummer">343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het borgen van de informatiepositie van gemeenten in de gebiedsgerichte aanpak</meta:user-defined>
    <meta:user-defined meta:name="OVERHEIDop.indiener">T.C. (Tjeerd) de Groot</meta:user-defined>
    <meta:user-defined meta:name="OVERHEIDop.indiener">D.G. Boswijk</meta:user-defined>
    <meta:user-defined meta:name="OVERHEIDop.indiener">P.A. Grinwis</meta:user-defined>
    <meta:user-defined meta:name="OVERHEIDop.indiener">A.A.H. van Campen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an Campen c.s. over het borgen van de informatiepositie van gemeenten in de gebiedsgericht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