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38
      <text:tab/>MOTIE VAN HET LID VAN DER PLAS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de wolf in een land als Nederland maar zeer beperkt leefruimte kan vinden;</text:p>
      <text:p text:style-name="ifm_p_mt.3.76mm_ifm">constaterende dat de situatie in Nederland na 150 wolfloze jaren volstrekt anders is dan toen de wolf in Nederland een nog voorkomende soort was;</text:p>
      <text:p text:style-name="ifm_p_mt.3.76mm_ifm">overwegende dat dit een factor van belang is;</text:p>
      <text:p text:style-name="ifm_p_mt.3.76mm_ifm">verzoekt de regering de beschermstatus van de wolf niet heilig te verkla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an der Plas over het niet heilig verklaren van de beschermstatus van de wolf</dc:title>
    <meta:user-defined meta:name="OVERHEIDop.ParlID/DC.identifier">kst-33576-338</meta:user-defined>
    <meta:user-defined meta:name="OVERHEIDop.ondernummer">338</meta:user-defined>
    <meta:user-defined meta:name="DCTERMS.W3CDTF/DCTERMS.available">2022-12-23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niet heilig verklaren van de beschermstatus van de wolf</meta:user-defined>
    <meta:user-defined meta:name="OVERHEIDop.indiener">C.A.M. van der Plas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tuurbeleid; Motie; Motie van het lid Van der Plas over het niet heilig verklaren van de beschermstatus van de wol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