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28
      <text:tab/>BRIEF VAN DE ALGEMENE REKENKAMER</text:h>
      <text:p text:style-name="ifm_p_mt.3.76mm_ifm">Aan de Voorzitter van de Tweede Kamer der Staten-Generaal</text:p>
      <text:p text:style-name="ifm_p_mt.3.76mm_ifm">Den Haag, 6 december 2022</text:p>
      <text:p text:style-name="ifm_p_mt.3.76mm_ifm">Hierbij bieden wij u aan het op 2 december 2022 door ons vastgestelde rapport <text:span text:style-name="ifm_span_font.italic_ifm">Bosbeheer in beeld; Over (Staats)bosbeheer en bossenstrategie</text:span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Brief Algemene Rekenkamer; Rapport Bosbeheer in beeld; Over (Staats)bosbeheer en bossenstrategie</dc:title>
    <meta:user-defined meta:name="OVERHEIDop.ParlID/DC.identifier">kst-33576-328</meta:user-defined>
    <meta:user-defined meta:name="OVERHEIDop.ondernummer">328</meta:user-defined>
    <meta:user-defined meta:name="DCTERMS.W3CDTF/DCTERMS.available">2022-12-12</meta:user-defined>
    <meta:user-defined meta:name="OVERHEIDop.KamerstukTypen/DC.type">Brief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Bosbeheer in beeld; Over (Staats)bosbeheer en bossenstrategie</meta:user-defined>
    <meta:user-defined meta:name="OVERHEIDop.indiener">A.P. Visser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Natuurbeleid; Brief Algemene Rekenkamer; Rapport Bosbeheer in beeld; Over (Staats)bosbeheer en bossen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