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3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301
      <text:tab/>MOTIE VAN HET LID VAN CAMPEN C.S.</text:h>
      <text:p text:style-name="ifm_p_ifm">Voorgesteld 23 juni 2022</text:p>
      <text:p text:style-name="ifm_p_mt.3.76mm_ifm">De Kamer,</text:p>
      <text:p text:style-name="ifm_p_mt.3.76mm_ifm">gehoord de beraadslaging,</text:p>
      <text:p text:style-name="ifm_p_mt.3.76mm_ifm">constaterende dat de commissie-Hordijk stelt dat het Nederlandse meet- en modelinstrumentarium van voldoende tot goede kwaliteit en daarmee doelgeschikt is;</text:p>
      <text:p text:style-name="ifm_p_mt.3.76mm_ifm">constaterende dat de commissie ook aanbeveelt om waar mogelijk onzekerheden te verminderen, bijvoorbeeld door modellen beter met metingen te valideren;</text:p>
      <text:p text:style-name="ifm_p_mt.3.76mm_ifm">van mening dat een landelijk dekkend meetsysteem NH<text:span text:style-name="ifm_span_font.subscript_ifm">3</text:span> en NO<text:span text:style-name="ifm_span_font.subscript_ifm">x</text:span> op termijn kan bijdragen aan juridisch houdbare vergunningverlening op projectniveau;</text:p>
      <text:p text:style-name="ifm_p_mt.3.76mm_ifm">verzoekt de regering samen met het RIVM, de WUR, OnePlanet en TNO de regie te pakken en in het kader van het Nationaal Kennisprogramma Stikstof (NKS) een plan van aanpak op te stellen voor een landelijk dekkend meetsysteem voor emissie en depositie van NH<text:span text:style-name="ifm_span_font.subscript_ifm">3</text:span> en NO<text:span text:style-name="ifm_span_font.subscript_ifm">x</text:span>;</text:p>
      <text:p text:style-name="ifm_p_mt.3.76mm_ifm">verzoekt de regering op korte termijn de voortgang, resultaten en conclusies van het Nationaal Kennisprogramma Stikstof te delen met de Kamer,</text:p>
      <text:p text:style-name="ifm_p_mt.3.76mm_ifm">en gaat over tot de orde van de dag.</text:p>
      <text:p text:style-name="ifm_p_mt.3.76mm_ifm">Van Campen</text:p>
      <text:p text:style-name="ifm_p_ifm">Grinwis</text:p>
      <text:p text:style-name="ifm_p_ifm">Boswijk</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01<text:tab/><text:page-number text:select-page="current"/></text:p>
      </style:footer>
    </style:master-page>
    <style:master-page xmlns:sdu-fn="http://schema.sdu.nl/2011/07/functions" style:name="Landscape" style:page-layout-name="landscape-margin-text">
      <style:footer>
        <text:p text:style-name="footer">Tweede Kamer, vergaderjaar 2021-2022, 33 576,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Van Campen c.s. over een plan van aanpak voor een landelijk dekkend meetsysteem voor emissie en depositie van NH3 en NOx</dc:title>
    <meta:user-defined meta:name="OVERHEIDop.ParlID/DC.identifier">kst-33576-301</meta:user-defined>
    <meta:user-defined meta:name="OVERHEIDop.ondernummer">301</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Van Campen c.s. over een plan van aanpak voor een landelijk dekkend meetsysteem voor emissie en depositie van NH3 en NOx</meta:user-defined>
    <meta:user-defined meta:name="OVERHEIDop.indiener">T.C. (Tjeerd) de Groot</meta:user-defined>
    <meta:user-defined meta:name="OVERHEIDop.indiener">D.G. Boswijk</meta:user-defined>
    <meta:user-defined meta:name="OVERHEIDop.indiener">P.A. Grinwis</meta:user-defined>
    <meta:user-defined meta:name="OVERHEIDop.indiener">A.A.H. van Campen</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Van Campen c.s. over een plan van aanpak voor een landelijk dekkend meetsysteem voor emissie en depositie van NH3 en N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